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  <style:text-properties fo:color="#00000a" style:font-name="Times New Roman" style:font-name-asian="Arial Unicode MS" style:font-name-complex="Times New Roman1"/>
    </style:style>
    <style:style style:name="P4" style:family="paragraph" style:parent-style-name="Default">
      <style:paragraph-properties fo:text-align="center" style:justify-single-word="false"/>
      <style:text-properties fo:color="#00000a" style:font-name="Times New Roman" style:font-name-asian="Arial Unicode MS" style:font-name-complex="Times New Roman1"/>
    </style:style>
    <style:style style:name="P5" style:family="paragraph" style:parent-style-name="Default">
      <style:paragraph-properties fo:text-align="end" style:justify-single-word="false"/>
      <style:text-properties fo:color="#00000a" style:font-name="Times New Roman" style:font-name-asian="Arial Unicode MS" style:font-name-complex="Times New Roman1"/>
    </style:style>
    <style:style style:name="P6" style:family="paragraph" style:parent-style-name="Default">
      <style:paragraph-properties fo:line-height="150%" fo:text-align="justify" style:justify-single-word="false"/>
      <style:text-properties fo:color="#00000a" style:font-name="Times New Roman" style:font-name-asian="Arial Unicode MS" style:font-name-complex="Times New Roman1"/>
    </style:style>
    <style:style style:name="P7" style:family="paragraph" style:parent-style-name="Default">
      <style:paragraph-properties fo:text-align="justify" style:justify-single-word="false"/>
      <style:text-properties fo:color="#00000a" style:font-name="Times New Roman" fo:font-weight="bold" style:font-name-asian="Arial Unicode MS" style:font-weight-asian="bold" style:font-name-complex="Times New Roman1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00000a" style:font-name="Times New Roman" fo:font-weight="bold" style:font-name-asian="Arial Unicode MS" style:font-weight-asian="bold" style:font-name-complex="Times New Roman1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top="0cm" fo:margin-bottom="0.004cm" fo:text-align="justify" style:justify-single-word="false"/>
    </style:style>
    <style:style style:name="P11" style:family="paragraph" style:parent-style-name="Default">
      <style:paragraph-properties fo:margin-top="0cm" fo:margin-bottom="0.004cm" fo:text-align="justify" style:justify-single-word="false"/>
      <style:text-properties fo:color="#00000a" style:font-name="Times New Roman" style:font-name-asian="Arial Unicode MS" style:font-name-complex="Times New Roman1"/>
    </style:style>
    <style:style style:name="P12" style:family="paragraph" style:parent-style-name="Default" style:master-page-name="Standard">
      <style:paragraph-properties fo:text-align="center" style:justify-single-word="false" style:page-number="auto" fo:break-before="page"/>
      <style:text-properties fo:color="#00000a" style:font-name="Times New Roman" fo:font-weight="bold" style:font-name-asian="Arial Unicode MS" style:font-weight-asian="bold" style:font-name-complex="Times New Roman1" style:font-weight-complex="bold"/>
    </style:style>
    <style:style style:name="T1" style:family="text">
      <style:text-properties fo:color="#00000a" style:font-name="Times New Roman" style:font-name-asian="Arial Unicode MS" style:font-name-complex="Times New Roman1"/>
    </style:style>
    <style:style style:name="T2" style:family="text">
      <style:text-properties fo:color="#00000a" style:font-name="Times New Roman" fo:font-weight="bold" style:font-name-asian="Arial Unicode MS" style:font-weight-asian="bold" style:font-name-complex="Times New Roman1" style:font-weight-complex="bold"/>
    </style:style>
    <style:style style:name="T3" style:family="text">
      <style:text-properties fo:color="#00000a" style:font-name="Times New Roman" fo:background-color="transparent" style:font-name-asian="Arial Unicode MS" style:font-name-complex="Times New Roman1"/>
    </style:style>
    <style:style style:name="T4" style:family="text">
      <style:text-properties fo:color="#000000" style:font-name="Times New Roman" style:text-underline-style="none" fo:font-weight="bold" fo:background-color="transparent" style:font-name-asian="Arial Unicode MS" style:font-weight-asian="bold" style:font-name-complex="Times New Roman1" style:font-weight-complex="bol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MANIFESTAZIONE D’INTERESSE A PARTECIPARE ALLA PROCEDURA PER LA FORNITURA DI SERVICE VIDEO-AUDIO-LUCI PER CONCERTI, CINEMA ED ALTRE INIZIATIVE ORGANIZZATE DA COMUNE CAMPOGALLIANO E PRO LOCO CAMPOGALLIANO.</text:p>
      <text:p text:style-name="P8"><text:s/>Estate-autunno 2018</text:p>
      <text:p text:style-name="P8"/>
      <text:p text:style-name="P2"><text:span text:style-name="T2">CIG:</text:span><text:a xlink:type="simple" xlink:href="https://smartcig.anticorruzione.it/AVCP-SmartCig/preparaDettaglioComunicazioneOS.action?codDettaglioCarnet=37935227" text:style-name="Internet_20_link" text:visited-style-name="Visited_20_Internet_20_Link"><text:span text:style-name="T4">Z9C242D8FE</text:span></text:a></text:p>
      <text:p text:style-name="P5">Al Comune di Campogalliano</text:p>
      <text:p text:style-name="P5">Piazza Vittorio Emanuele II, 1</text:p>
      <text:p text:style-name="P5">41011 Campogalliano (MO) </text:p>
      <text:p text:style-name="P3"/>
      <text:p text:style-name="P6">Il sottoscritto ………….....………………nato il ….................... a ……………….....………..</text:p>
      <text:p text:style-name="P6">residente in ………………………………………….. via ……………………….. </text:p>
      <text:p text:style-name="P6">codice fiscale ……………………………………………………..</text:p>
      <text:p text:style-name="P6">in qualità di legale rappresentante dell’impresa……………………………………….……….</text:p>
      <text:p text:style-name="P6">con sede legale in …………………………………via ………………………………………</text:p>
      <text:p text:style-name="P6">codice fiscale …………………………………p. iva …………………………………………</text:p>
      <text:p text:style-name="P6">telefono …………………………… fax …………………………………….. MAIL/PEC…………………………. </text:p>
      <text:p text:style-name="P7"/>
      <text:p text:style-name="P8">CHIEDE</text:p>
      <text:p text:style-name="P4"/>
      <text:p text:style-name="P9"><text:span text:style-name="T1">di essere invitato alla procedura per l’affidamento del servizio Service Video-Audio-Luci per concerti, cinema ed altre iniziative organizzate da Comune Campogalliano e Pro Loco Campogalliano, nel periodo estate-autunno 2018, con espresso riferimento all’avviso del </text:span><text:span text:style-name="T3">…… </text:span><text:span text:style-name="T1">pubblicato all’Albo pretorio on-line e sul sito internet del Comune di Campogalliano –Sezione amministrazione trasparente - Bandi di gara e contratti. </text:span></text:p>
      <text:p text:style-name="P7"/>
      <text:p text:style-name="P8">A TAL FINE DICHIARA</text:p>
      <text:p text:style-name="P4"/>
      <text:p text:style-name="P11">- di essere abilitato sulla piattaforma “ACQUISTI IN RETE P.A.”, ed al suo interno di essere attivo nell'iniziativa “Mercato Elettronico – Servizi – Servizi Audio, Foto, Video e Luci”;</text:p>
      <text:p text:style-name="P11">- di non trovarsi nelle condizioni di esclusione di cui all’art. 80 del D.Lgs. n. 50/2016; </text:p>
      <text:p text:style-name="P3">- di essere iscritto nel Registro Imprese della C.C.I.A.A. di ………………; </text:p>
      <text:p text:style-name="P10"><text:span text:style-name="T1">- di aver preso visione della Determina a contrarre </text:span><text:span text:style-name="T3">n. <text:s text:c="2"/></text:span><text:span text:style-name="T1">e dei suoi allegati; </text:span></text:p>
      <text:p text:style-name="P11">- di essere a conoscenza che la presente dichiarazione non costituisce prova di possesso dei requisiti generali e speciali richiesti per l’affidamento; </text:p>
      <text:p text:style-name="P3">- di essere a conoscenza che la presente richiesta non costituisce proposta contrattuale e non vincola in alcun modo l’Amministrazione, che potrà decidere di interrompere in qualsiasi momento, per sue ragioni insindacabili, il procedimento avviato, senza che le imprese possano vantare alcuna pretesa. </text:p>
      <text:p text:style-name="P3"/>
      <text:p text:style-name="P3">Si allega: documento di identità del sottoscrittore. </text:p>
      <text:p text:style-name="P3"/>
      <text:p text:style-name="P3">…………………………… lì ……………………………… </text:p>
      <text:p text:style-name="P3"/>
      <text:p text:style-name="P3"/>
      <text:p text:style-name="P5">TIMBRO E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Garamond" fo:font-size="14pt" style:font-name-asian="Times New Roman1" style:font-size-asian="14pt" style:language-asian="it" style:country-asian="I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’INTERESSE A PARTECIPARE ALLA PROCEDURA NEGOZIATA PER L’AFFIDAMENTO DELLA FORNITURA DI LIBRI PER LA BIBLIOTECA COMUNALE</dc:title>
    <meta:initial-creator>Lorena Bechis</meta:initial-creator>
    <meta:editing-cycles>4</meta:editing-cycles>
    <meta:print-date>2018-03-26T12:47:00</meta:print-date>
    <meta:creation-date>2018-06-27T09:52:00</meta:creation-date>
    <dc:date>2018-06-28T12:36:17.48</dc:date>
    <meta:editing-duration>PT2M40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87" meta:character-count="2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