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79cm"/>
    </style:style>
    <style:style style:name="co2" style:family="table-column">
      <style:table-column-properties fo:break-before="auto" style:column-width="2.267cm"/>
    </style:style>
    <style:style style:name="ro1" style:family="table-row">
      <style:table-row-properties style:row-height="0.841cm" fo:break-before="auto" style:use-optimal-row-height="true"/>
    </style:style>
    <style:style style:name="ro2" style:family="table-row">
      <style:table-row-properties style:row-height="3.21cm" fo:break-before="auto" style:use-optimal-row-height="true"/>
    </style:style>
    <style:style style:name="ro3" style:family="table-row">
      <style:table-row-properties style:row-height="4.396cm" fo:break-before="auto" style:use-optimal-row-height="true"/>
    </style:style>
    <style:style style:name="ro4" style:family="table-row">
      <style:table-row-properties style:row-height="5.976cm" fo:break-before="auto" style:use-optimal-row-height="true"/>
    </style:style>
    <style:style style:name="ro5" style:family="table-row">
      <style:table-row-properties style:row-height="3.605cm" fo:break-before="auto" style:use-optimal-row-height="true"/>
    </style:style>
    <style:style style:name="ro6" style:family="table-row">
      <style:table-row-properties style:row-height="5.581cm" fo:break-before="auto" style:use-optimal-row-height="true"/>
    </style:style>
    <style:style style:name="ro7" style:family="table-row">
      <style:table-row-properties style:row-height="4.001cm" fo:break-before="auto" style:use-optimal-row-height="true"/>
    </style:style>
    <style:style style:name="ro8" style:family="table-row">
      <style:table-row-properties style:row-height="4.791cm" fo:break-before="auto" style:use-optimal-row-height="true"/>
    </style:style>
    <style:style style:name="ro9" style:family="table-row">
      <style:table-row-properties style:row-height="7.16cm" fo:break-before="auto" style:use-optimal-row-height="true"/>
    </style:style>
    <style:style style:name="ro10" style:family="table-row">
      <style:table-row-properties style:row-height="8.74cm" fo:break-before="auto" style:use-optimal-row-height="true"/>
    </style:style>
    <style:style style:name="ro11" style:family="table-row">
      <style:table-row-properties style:row-height="1.632cm" fo:break-before="auto" style:use-optimal-row-height="true"/>
    </style:style>
    <style:style style:name="ro12" style:family="table-row">
      <style:table-row-properties style:row-height="3.632cm" fo:break-before="auto" style:use-optimal-row-height="true"/>
    </style:style>
    <style:style style:name="ro13" style:family="table-row">
      <style:table-row-properties style:row-height="12.294cm" fo:break-before="auto" style:use-optimal-row-height="true"/>
    </style:style>
    <style:style style:name="ro14" style:family="table-row">
      <style:table-row-properties style:row-height="12.689cm" fo:break-before="auto" style:use-optimal-row-height="true"/>
    </style:style>
    <style:style style:name="ro15" style:family="table-row">
      <style:table-row-properties style:row-height="5.186cm" fo:break-before="auto" style:use-optimal-row-height="true"/>
    </style:style>
    <style:style style:name="ro16" style:family="table-row">
      <style:table-row-properties style:row-height="7.95cm" fo:break-before="auto" style:use-optimal-row-height="true"/>
    </style:style>
    <style:style style:name="ro17" style:family="table-row">
      <style:table-row-properties style:row-height="6.369cm" fo:break-before="auto" style:use-optimal-row-height="true"/>
    </style:style>
    <style:style style:name="ro18" style:family="table-row">
      <style:table-row-properties style:row-height="6.765cm" fo:break-before="auto" style:use-optimal-row-height="true"/>
    </style:style>
    <style:style style:name="ro19" style:family="table-row">
      <style:table-row-properties style:row-height="8.345cm" fo:break-before="auto" style:use-optimal-row-height="true"/>
    </style:style>
    <style:style style:name="ro20" style:family="table-row">
      <style:table-row-properties style:row-height="13.873cm" fo:break-before="auto" style:use-optimal-row-height="true"/>
    </style:style>
    <style:style style:name="ro21" style:family="table-row">
      <style:table-row-properties style:row-height="7.555cm" fo:break-before="auto" style:use-optimal-row-height="true"/>
    </style:style>
    <style:style style:name="ro22" style:family="table-row">
      <style:table-row-properties style:row-height="9.529cm" fo:break-before="auto" style:use-optimal-row-height="true"/>
    </style:style>
    <style:style style:name="ro23" style:family="table-row">
      <style:table-row-properties style:row-height="16.637cm" fo:break-before="auto" style:use-optimal-row-height="true"/>
    </style:style>
    <style:style style:name="ro24" style:family="table-row">
      <style:table-row-properties style:row-height="11.899cm" fo:break-before="auto" style:use-optimal-row-height="true"/>
    </style:style>
    <style:style style:name="ro25" style:family="table-row">
      <style:table-row-properties style:row-height="9.135cm" fo:break-before="auto" style:use-optimal-row-height="true"/>
    </style:style>
    <style:style style:name="ro26" style:family="table-row">
      <style:table-row-properties style:row-height="13.083cm" fo:break-before="auto" style:use-optimal-row-height="true"/>
    </style:style>
    <style:style style:name="ro27" style:family="table-row">
      <style:table-row-properties style:row-height="9.924cm" fo:break-before="auto" style:use-optimal-row-height="true"/>
    </style:style>
    <style:style style:name="ro28" style:family="table-row">
      <style:table-row-properties style:row-height="10.714cm" fo:break-before="auto" style:use-optimal-row-height="true"/>
    </style:style>
    <style:style style:name="ro29" style:family="table-row">
      <style:table-row-properties style:row-height="10.319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font-name="Times New Roman" fo:font-size="10pt" fo:language="it" fo:country="IT" fo:font-style="normal" fo:text-shadow="none" style:text-underline-style="none" fo:font-weight="bold" style:text-underline-mode="continuous" style:text-overline-mode="continuous" style:text-line-through-mode="continuous" style:font-name-asian="Lucida Sans Unicode"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able-cell-properties fo:wrap-option="wrap"/>
      <style:text-properties style:use-window-font-color="true" style:text-outline="false" style:text-line-through-style="none" style:font-name="Times New Roman" fo:font-size="10pt" fo:language="it" fo:country="IT" fo:font-style="normal" fo:text-shadow="none" style:text-underline-style="none" fo:font-weight="normal" style:text-underline-mode="continuous" style:text-overline-mode="continuous" style:text-line-through-mode="continuous" style:font-name-asian="Lucida Sans Unicode"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ext-properties style:use-window-font-color="true" style:text-outline="false" style:text-line-through-style="none" style:font-name="Times New Roman" fo:font-size="10pt" fo:language="it" fo:country="IT" fo:font-style="normal" fo:text-shadow="none" style:text-underline-style="none" fo:font-weight="normal" style:text-underline-mode="continuous" style:text-overline-mode="continuous" style:text-line-through-mode="continuous" style:font-name-asian="Lucida Sans Unicode"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table table:name="Foglio1" table:style-name="ta1" table:print="false">
        <office:forms form:automatic-focus="false" form:apply-design-mode="false"/>
        <table:table-column table:style-name="co1" table:number-columns-repeated="9" table:default-cell-style-name="ce2"/>
        <table:table-row table:style-name="ro1">
          <table:table-cell table:style-name="ce1" office:value-type="string">
            <text:p>CIG</text:p>
          </table:table-cell>
          <table:table-cell table:style-name="ce1" office:value-type="string">
            <text:p>Oggetto</text:p>
          </table:table-cell>
          <table:table-cell table:style-name="ce1" office:value-type="string">
            <text:p>Imp. aggiudicato</text:p>
          </table:table-cell>
          <table:table-cell table:style-name="ce1" office:value-type="string">
            <text:p>Imp. liquidato</text:p>
          </table:table-cell>
          <table:table-cell table:style-name="ce1" office:value-type="string">
            <text:p>Inizio</text:p>
          </table:table-cell>
          <table:table-cell table:style-name="ce1" office:value-type="string">
            <text:p>Fine</text:p>
          </table:table-cell>
          <table:table-cell table:style-name="ce1" office:value-type="string">
            <text:p>Cod. scelta contraente</text:p>
          </table:table-cell>
          <table:table-cell table:style-name="ce1" office:value-type="string">
            <text:p>Partecipanti</text:p>
          </table:table-cell>
          <table:table-cell table:style-name="ce1" office:value-type="string">
            <text:p>Aggiudicatari</text:p>
          </table:table-cell>
        </table:table-row>
        <table:table-row table:style-name="ro2">
          <table:table-cell office:value-type="string">
            <text:p>ZE90D86E57</text:p>
          </table:table-cell>
          <table:table-cell office:value-type="string">
            <text:p>STAMPA MATERIALE PER ASSEMBLEA COMUNALE</text:p>
          </table:table-cell>
          <table:table-cell table:number-columns-repeated="2" office:value-type="string">
            <text:p>€ 600.00</text:p>
          </table:table-cell>
          <table:table-cell table:number-columns-repeated="2" office:value-type="string">
            <text:p>27-01-2014</text:p>
          </table:table-cell>
          <table:table-cell office:value-type="string">
            <text:p>23-AFFIDAMENTO IN ECONOMIA - AFFIDAMENTO DIRETTO</text:p>
          </table:table-cell>
          <table:table-cell table:number-columns-repeated="2" office:value-type="string">
            <text:p>MIA MIND IN ACTION SRL - CF: 02179760356 / </text:p>
          </table:table-cell>
        </table:table-row>
        <table:table-row table:style-name="ro2">
          <table:table-cell office:value-type="string">
            <text:p>Z830D5DE5E</text:p>
          </table:table-cell>
          <table:table-cell office:value-type="string">
            <text:p>RILEGATURE DI N. 4 VOLUMI DETERMINE ANNO 2011</text:p>
          </table:table-cell>
          <table:table-cell office:value-type="string">
            <text:p>€ 134.16</text:p>
          </table:table-cell>
          <table:table-cell office:value-type="string">
            <text:p>€ 134.00</text:p>
          </table:table-cell>
          <table:table-cell office:value-type="string">
            <text:p>17-01-2014</text:p>
          </table:table-cell>
          <table:table-cell office:value-type="string">
            <text:p>03-05-2014</text:p>
          </table:table-cell>
          <table:table-cell office:value-type="string">
            <text:p>23-AFFIDAMENTO IN ECONOMIA - AFFIDAMENTO DIRETTO</text:p>
          </table:table-cell>
          <table:table-cell table:number-columns-repeated="2" office:value-type="string">
            <text:p>GASPARI E. S.R.L. - CF: 00089070403 / </text:p>
          </table:table-cell>
        </table:table-row>
        <table:table-row table:style-name="ro3">
          <table:table-cell office:value-type="string">
            <text:p>ZE10D22F00</text:p>
          </table:table-cell>
          <table:table-cell office:value-type="string">
            <text:p>FORNITURA BUONI PASTO</text:p>
          </table:table-cell>
          <table:table-cell table:number-columns-repeated="2" office:value-type="string">
            <text:p>€ 2735.00</text:p>
          </table:table-cell>
          <table:table-cell office:value-type="string">
            <text:p>30-01-2014</text:p>
          </table:table-cell>
          <table:table-cell office:value-type="string">
            <text:p>30-06-2014</text:p>
          </table:table-cell>
          <table:table-cell office:value-type="string">
            <text:p>26-AFFIDAMENTO DIRETTO IN ADESIONE AD ACCORDO QUADRO/CONVENZIONE</text:p>
          </table:table-cell>
          <table:table-cell table:number-columns-repeated="2" office:value-type="string">
            <text:p>DAY RISTOSERVICE SPA - CF: 03543000370 / </text:p>
          </table:table-cell>
        </table:table-row>
        <table:table-row table:style-name="ro2">
          <table:table-cell office:value-type="string">
            <text:p>Z330D986B9</text:p>
          </table:table-cell>
          <table:table-cell office:value-type="string">
            <text:p>RILEGATURA CONTRATTO CIMITERIALE</text:p>
          </table:table-cell>
          <table:table-cell table:number-columns-repeated="2" office:value-type="string">
            <text:p>€ 29.00</text:p>
          </table:table-cell>
          <table:table-cell office:value-type="string">
            <text:p>30-01-2014</text:p>
          </table:table-cell>
          <table:table-cell office:value-type="string">
            <text:p>03-05-2014</text:p>
          </table:table-cell>
          <table:table-cell office:value-type="string">
            <text:p>23-AFFIDAMENTO IN ECONOMIA - AFFIDAMENTO DIRETTO</text:p>
          </table:table-cell>
          <table:table-cell table:number-columns-repeated="2" office:value-type="string">
            <text:p>GASPARI E. S.R.L. - CF: 00089070403 / </text:p>
          </table:table-cell>
        </table:table-row>
        <table:table-row table:style-name="ro2">
          <table:table-cell office:value-type="string">
            <text:p>ZA50D5E0AB</text:p>
          </table:table-cell>
          <table:table-cell office:value-type="string">
            <text:p>KIT 200 BUSTE NUOVI NATI + 50 CARTELLINE ALLEGATI</text:p>
          </table:table-cell>
          <table:table-cell table:number-columns-repeated="2" office:value-type="string">
            <text:p>€ 235.00</text:p>
          </table:table-cell>
          <table:table-cell office:value-type="string">
            <text:p>17-01-2014</text:p>
          </table:table-cell>
          <table:table-cell office:value-type="string">
            <text:p>03-05-2014</text:p>
          </table:table-cell>
          <table:table-cell office:value-type="string">
            <text:p>23-AFFIDAMENTO IN ECONOMIA - AFFIDAMENTO DIRETTO</text:p>
          </table:table-cell>
          <table:table-cell table:number-columns-repeated="2" office:value-type="string">
            <text:p>GASPARI E. S.R.L. - CF: 00089070403 / </text:p>
          </table:table-cell>
        </table:table-row>
        <table:table-row table:style-name="ro3">
          <table:table-cell office:value-type="string">
            <text:p>Z1A0DB053B</text:p>
          </table:table-cell>
          <table:table-cell office:value-type="string">
            <text:p>BUONI ACQUISTO CARBURANTE PER AUTOTRAZIONE</text:p>
          </table:table-cell>
          <table:table-cell office:value-type="string">
            <text:p>€ 6500.00</text:p>
          </table:table-cell>
          <table:table-cell office:value-type="string">
            <text:p>€ 6227.00</text:p>
          </table:table-cell>
          <table:table-cell office:value-type="string">
            <text:p>05-02-2014</text:p>
          </table:table-cell>
          <table:table-cell office:value-type="string">
            <text:p>10-04-2014</text:p>
          </table:table-cell>
          <table:table-cell office:value-type="string">
            <text:p>26-AFFIDAMENTO DIRETTO IN ADESIONE AD ACCORDO QUADRO/CONVENZIONE</text:p>
          </table:table-cell>
          <table:table-cell table:number-columns-repeated="2" office:value-type="string">
            <text:p>ENI S.P.A. DIVISIONE REFINING &amp; MARKETING - CF: 00484960588 / </text:p>
          </table:table-cell>
        </table:table-row>
        <table:table-row table:style-name="ro4">
          <table:table-cell office:value-type="string">
            <text:p>Z5B0DAD8FB</text:p>
          </table:table-cell>
          <table:table-cell office:value-type="string">
            <text:p>Partecipazione del dipendente Ferdinando De Siato al corso di aggiornamento per rappresentante dei lavoratori per la sicurezza: impegno di spesa.</text:p>
          </table:table-cell>
          <table:table-cell table:number-columns-repeated="2" office:value-type="string">
            <text:p>€ 75.00</text:p>
          </table:table-cell>
          <table:table-cell table:number-columns-repeated="2" office:value-type="string">
            <text:p>18-02-2014</text:p>
          </table:table-cell>
          <table:table-cell office:value-type="string">
            <text:p>23-AFFIDAMENTO IN ECONOMIA - AFFIDAMENTO DIRETTO</text:p>
          </table:table-cell>
          <table:table-cell table:number-columns-repeated="2" office:value-type="string">
            <text:p>CHANGE S.R.L. CONSULENZA E FORMAZIONE - CF: 02860390364 / </text:p>
          </table:table-cell>
        </table:table-row>
        <table:table-row table:style-name="ro2">
          <table:table-cell office:value-type="string">
            <text:p>Z130DC8C83</text:p>
          </table:table-cell>
          <table:table-cell office:value-type="string">
            <text:p>PRATICHE LISTE ELETTORALI</text:p>
          </table:table-cell>
          <table:table-cell table:number-columns-repeated="2" office:value-type="string">
            <text:p>€ 138.00</text:p>
          </table:table-cell>
          <table:table-cell office:value-type="string">
            <text:p>11-02-2014</text:p>
          </table:table-cell>
          <table:table-cell office:value-type="string">
            <text:p>06-05-2014</text:p>
          </table:table-cell>
          <table:table-cell office:value-type="string">
            <text:p>23-AFFIDAMENTO IN ECONOMIA - AFFIDAMENTO DIRETTO</text:p>
          </table:table-cell>
          <table:table-cell table:number-columns-repeated="2" office:value-type="string">
            <text:p>GASPARI E. S.R.L. - CF: 00089070403 / </text:p>
          </table:table-cell>
        </table:table-row>
        <table:table-row table:style-name="ro2">
          <table:table-cell office:value-type="string">
            <text:p>ZF20DD6679</text:p>
          </table:table-cell>
          <table:table-cell office:value-type="string">
            <text:p>SISTEMAZIONE CALDAIA MAGAZZINO VIA CANALE CARPI</text:p>
          </table:table-cell>
          <table:table-cell table:number-columns-repeated="2" office:value-type="string">
            <text:p>€ 300.00</text:p>
          </table:table-cell>
          <table:table-cell table:number-columns-repeated="2" office:value-type="string">
            <text:p>30-11-2013</text:p>
          </table:table-cell>
          <table:table-cell office:value-type="string">
            <text:p>23-AFFIDAMENTO IN ECONOMIA - AFFIDAMENTO DIRETTO</text:p>
          </table:table-cell>
          <table:table-cell table:number-columns-repeated="2" office:value-type="string">
            <text:p>IDROTERM SNC di Meninno Fabio &amp; C. - CF: 02826510360 / </text:p>
          </table:table-cell>
        </table:table-row>
        <table:table-row table:style-name="ro2">
          <table:table-cell office:value-type="string">
            <text:p>Z210DDE969</text:p>
          </table:table-cell>
          <table:table-cell office:value-type="string">
            <text:p>CANONE NOLEGGIO APPARECCHI IGIENIZZANTI ANNO 2014</text:p>
          </table:table-cell>
          <table:table-cell table:number-columns-repeated="2" office:value-type="string">
            <text:p>€ 1450.00</text:p>
          </table:table-cell>
          <table:table-cell office:value-type="string">
            <text:p>17-02-2014</text:p>
          </table:table-cell>
          <table:table-cell office:value-type="string">
            <text:p>10-04-2014</text:p>
          </table:table-cell>
          <table:table-cell office:value-type="string">
            <text:p>23-AFFIDAMENTO IN ECONOMIA - AFFIDAMENTO DIRETTO</text:p>
          </table:table-cell>
          <table:table-cell table:number-columns-repeated="2" office:value-type="string">
            <text:p>INITIAL ITALIA S.R.L. con unico socio - CF: 10077091006 / </text:p>
          </table:table-cell>
        </table:table-row>
        <table:table-row table:style-name="ro2">
          <table:table-cell office:value-type="string">
            <text:p>Z6E0DE5959</text:p>
          </table:table-cell>
          <table:table-cell office:value-type="string">
            <text:p>FORNITURA DI MATERIALE EDILE</text:p>
          </table:table-cell>
          <table:table-cell table:number-columns-repeated="2" office:value-type="string">
            <text:p>€ 112.32</text:p>
          </table:table-cell>
          <table:table-cell table:number-columns-repeated="2" office:value-type="string">
            <text:p>30-11-2013</text:p>
          </table:table-cell>
          <table:table-cell office:value-type="string">
            <text:p>23-AFFIDAMENTO IN ECONOMIA - AFFIDAMENTO DIRETTO</text:p>
          </table:table-cell>
          <table:table-cell table:number-columns-repeated="2" office:value-type="string">
            <text:p>SINED SPA - CF: 02105380980 / </text:p>
          </table:table-cell>
        </table:table-row>
        <table:table-row table:style-name="ro2">
          <table:table-cell office:value-type="string">
            <text:p>ZC30DE59B5</text:p>
          </table:table-cell>
          <table:table-cell office:value-type="string">
            <text:p>FORNITURA MATERIALE EDILIZIO</text:p>
          </table:table-cell>
          <table:table-cell table:number-columns-repeated="2" office:value-type="string">
            <text:p>€ 988.44</text:p>
          </table:table-cell>
          <table:table-cell table:number-columns-repeated="2" office:value-type="string">
            <text:p>31-12-2013</text:p>
          </table:table-cell>
          <table:table-cell office:value-type="string">
            <text:p>23-AFFIDAMENTO IN ECONOMIA - AFFIDAMENTO DIRETTO</text:p>
          </table:table-cell>
          <table:table-cell table:number-columns-repeated="2" office:value-type="string">
            <text:p>SINED SPA - CF: 02105380980 / </text:p>
          </table:table-cell>
        </table:table-row>
        <table:table-row table:style-name="ro2">
          <table:table-cell office:value-type="string">
            <text:p>ZD30DE5C0F</text:p>
          </table:table-cell>
          <table:table-cell office:value-type="string">
            <text:p>FORNITURA DI MATERIALE</text:p>
          </table:table-cell>
          <table:table-cell table:number-columns-repeated="2" office:value-type="string">
            <text:p>€ 153.17</text:p>
          </table:table-cell>
          <table:table-cell table:number-columns-repeated="2" office:value-type="string">
            <text:p>20-12-2013</text:p>
          </table:table-cell>
          <table:table-cell office:value-type="string">
            <text:p>23-AFFIDAMENTO IN ECONOMIA - AFFIDAMENTO DIRETTO</text:p>
          </table:table-cell>
          <table:table-cell table:number-columns-repeated="2" office:value-type="string">
            <text:p>CARBONI SPA - CF: 01391810353 / </text:p>
          </table:table-cell>
        </table:table-row>
        <table:table-row table:style-name="ro2">
          <table:table-cell office:value-type="string">
            <text:p>ZF90DE5C7F</text:p>
          </table:table-cell>
          <table:table-cell office:value-type="string">
            <text:p>FORNITURA DI MATERIALE</text:p>
          </table:table-cell>
          <table:table-cell table:number-columns-repeated="2" office:value-type="string">
            <text:p>€ 68.31</text:p>
          </table:table-cell>
          <table:table-cell table:number-columns-repeated="2" office:value-type="string">
            <text:p>30-11-2013</text:p>
          </table:table-cell>
          <table:table-cell office:value-type="string">
            <text:p>23-AFFIDAMENTO IN ECONOMIA - AFFIDAMENTO DIRETTO</text:p>
          </table:table-cell>
          <table:table-cell table:number-columns-repeated="2" office:value-type="string">
            <text:p>CARBONI SPA - CF: 01391810353 / </text:p>
          </table:table-cell>
        </table:table-row>
        <table:table-row table:style-name="ro5">
          <table:table-cell office:value-type="string">
            <text:p>Z240DE5CEF</text:p>
          </table:table-cell>
          <table:table-cell office:value-type="string">
            <text:p>FORNITURA DI MATERIALE ELETTRICO</text:p>
          </table:table-cell>
          <table:table-cell table:number-columns-repeated="2" office:value-type="string">
            <text:p>€ 451.48</text:p>
          </table:table-cell>
          <table:table-cell office:value-type="string">
            <text:p>30-12-2013</text:p>
          </table:table-cell>
          <table:table-cell office:value-type="string">
            <text:p>30-11-2013</text:p>
          </table:table-cell>
          <table:table-cell office:value-type="string">
            <text:p>23-AFFIDAMENTO IN ECONOMIA - AFFIDAMENTO DIRETTO</text:p>
          </table:table-cell>
          <table:table-cell table:number-columns-repeated="2" office:value-type="string">
            <text:p>DIESSE FERRAMENTA S.N.C. DI DALLARI GIULIO E C. - CF: 01746960366 / </text:p>
          </table:table-cell>
        </table:table-row>
        <table:table-row table:style-name="ro2">
          <table:table-cell office:value-type="string">
            <text:p>ZB10DFCA6A</text:p>
          </table:table-cell>
          <table:table-cell office:value-type="string">
            <text:p>MANUTENZIONE ASCENSORI</text:p>
          </table:table-cell>
          <table:table-cell table:number-columns-repeated="2" office:value-type="string">
            <text:p>€ 88.08</text:p>
          </table:table-cell>
          <table:table-cell table:number-columns-repeated="2" office:value-type="string">
            <text:p>27-11-2013</text:p>
          </table:table-cell>
          <table:table-cell office:value-type="string">
            <text:p>23-AFFIDAMENTO IN ECONOMIA - AFFIDAMENTO DIRETTO</text:p>
          </table:table-cell>
          <table:table-cell table:number-columns-repeated="2" office:value-type="string">
            <text:p>KONE S.P.A. - CF: 12899760156 / </text:p>
          </table:table-cell>
        </table:table-row>
        <table:table-row table:style-name="ro5">
          <table:table-cell office:value-type="string">
            <text:p>Z770DFCC6E</text:p>
          </table:table-cell>
          <table:table-cell office:value-type="string">
            <text:p>MATERIALE DI FERRAMENTA</text:p>
          </table:table-cell>
          <table:table-cell table:number-columns-repeated="2" office:value-type="string">
            <text:p>€ 789.38</text:p>
          </table:table-cell>
          <table:table-cell table:number-columns-repeated="2" office:value-type="string">
            <text:p>31-12-2013</text:p>
          </table:table-cell>
          <table:table-cell office:value-type="string">
            <text:p>23-AFFIDAMENTO IN ECONOMIA - AFFIDAMENTO DIRETTO</text:p>
          </table:table-cell>
          <table:table-cell table:number-columns-repeated="2" office:value-type="string">
            <text:p>DIESSE FERRAMENTA S.N.C. DI DALLARI GIULIO E C. - CF: 01746960366 / </text:p>
          </table:table-cell>
        </table:table-row>
        <table:table-row table:style-name="ro2">
          <table:table-cell office:value-type="string">
            <text:p>ZA50E02F1C</text:p>
          </table:table-cell>
          <table:table-cell office:value-type="string">
            <text:p>MATERIALE VARIO DI FERRAMENTA</text:p>
          </table:table-cell>
          <table:table-cell table:number-columns-repeated="2" office:value-type="string">
            <text:p>€ 107.66</text:p>
          </table:table-cell>
          <table:table-cell table:number-columns-repeated="2" office:value-type="string">
            <text:p>20-12-2013</text:p>
          </table:table-cell>
          <table:table-cell office:value-type="string">
            <text:p>23-AFFIDAMENTO IN ECONOMIA - AFFIDAMENTO DIRETTO</text:p>
          </table:table-cell>
          <table:table-cell table:number-columns-repeated="2" office:value-type="string">
            <text:p>FERRAMENTA MORANDI di Morandi Sandra e C. SNC - CF: 01524800362 / </text:p>
          </table:table-cell>
        </table:table-row>
        <table:table-row table:style-name="ro2">
          <table:table-cell office:value-type="string">
            <text:p>Z1E0E08257</text:p>
          </table:table-cell>
          <table:table-cell office:value-type="string">
            <text:p>STAMPA VOLANTINI INVITO E DISTRIBUZIONE</text:p>
          </table:table-cell>
          <table:table-cell table:number-columns-repeated="2" office:value-type="string">
            <text:p>€ 342.20</text:p>
          </table:table-cell>
          <table:table-cell office:value-type="string">
            <text:p>26-02-2014</text:p>
          </table:table-cell>
          <table:table-cell office:value-type="string">
            <text:p>12-04-2014</text:p>
          </table:table-cell>
          <table:table-cell office:value-type="string">
            <text:p>23-AFFIDAMENTO IN ECONOMIA - AFFIDAMENTO DIRETTO</text:p>
          </table:table-cell>
          <table:table-cell table:number-columns-repeated="2" office:value-type="string">
            <text:p>GALLIA TIPOLITOGRAFIA SRL - CF: 02670800362 / </text:p>
          </table:table-cell>
        </table:table-row>
        <table:table-row table:style-name="ro2">
          <table:table-cell office:value-type="string">
            <text:p>ZA40E10786</text:p>
          </table:table-cell>
          <table:table-cell office:value-type="string">
            <text:p>DISTRIBUZIONE PERIODICO COMUNALE</text:p>
          </table:table-cell>
          <table:table-cell office:value-type="string">
            <text:p>€ 686.40</text:p>
          </table:table-cell>
          <table:table-cell office:value-type="string">
            <text:p>€ 0.00</text:p>
          </table:table-cell>
          <table:table-cell table:number-columns-repeated="2" office:value-type="string">
            <text:p>n.d.</text:p>
          </table:table-cell>
          <table:table-cell office:value-type="string">
            <text:p>23-AFFIDAMENTO IN ECONOMIA - AFFIDAMENTO DIRETTO</text:p>
          </table:table-cell>
          <table:table-cell table:number-columns-repeated="2" office:value-type="string">
            <text:p>EASYPOST SRL - CF: 02355460359 / </text:p>
          </table:table-cell>
        </table:table-row>
        <table:table-row table:style-name="ro2">
          <table:table-cell office:value-type="string">
            <text:p>Z1D0DF0992</text:p>
          </table:table-cell>
          <table:table-cell office:value-type="string">
            <text:p>Sostituzione guard rail danneggiati in via Nuova</text:p>
          </table:table-cell>
          <table:table-cell office:value-type="string">
            <text:p>€ 2935.00</text:p>
          </table:table-cell>
          <table:table-cell office:value-type="string">
            <text:p>€ 2934.43</text:p>
          </table:table-cell>
          <table:table-cell office:value-type="string">
            <text:p>07-03-2014</text:p>
          </table:table-cell>
          <table:table-cell office:value-type="string">
            <text:p>07-05-2014</text:p>
          </table:table-cell>
          <table:table-cell office:value-type="string">
            <text:p>23-AFFIDAMENTO IN ECONOMIA - AFFIDAMENTO DIRETTO</text:p>
          </table:table-cell>
          <table:table-cell table:number-columns-repeated="2" office:value-type="string">
            <text:p>PROGETTO SEGNALETICA SRL - CF: 02905080368 / </text:p>
          </table:table-cell>
        </table:table-row>
        <table:table-row table:style-name="ro2">
          <table:table-cell office:value-type="string">
            <text:p>Z8A0E083FF</text:p>
          </table:table-cell>
          <table:table-cell office:value-type="string">
            <text:p>Sostituzione vetri danneggiati presso diverse strutture comunali</text:p>
          </table:table-cell>
          <table:table-cell table:number-columns-repeated="2" office:value-type="string">
            <text:p>€ 3628.00</text:p>
          </table:table-cell>
          <table:table-cell office:value-type="string">
            <text:p>03-03-2014</text:p>
          </table:table-cell>
          <table:table-cell office:value-type="string">
            <text:p>03-04-2014</text:p>
          </table:table-cell>
          <table:table-cell office:value-type="string">
            <text:p>23-AFFIDAMENTO IN ECONOMIA - AFFIDAMENTO DIRETTO</text:p>
          </table:table-cell>
          <table:table-cell table:number-columns-repeated="2" office:value-type="string">
            <text:p>FUTUR GLASS S.R.L. - CF: 02264160363 / </text:p>
          </table:table-cell>
        </table:table-row>
        <table:table-row table:style-name="ro2">
          <table:table-cell office:value-type="string">
            <text:p>Z500DF116F</text:p>
          </table:table-cell>
          <table:table-cell office:value-type="string">
            <text:p>Intervento presso l'ascensore presente presso il Direzionale R1</text:p>
          </table:table-cell>
          <table:table-cell table:number-columns-repeated="2" office:value-type="string">
            <text:p>€ 800.00</text:p>
          </table:table-cell>
          <table:table-cell office:value-type="string">
            <text:p>03-03-2014</text:p>
          </table:table-cell>
          <table:table-cell office:value-type="string">
            <text:p>03-04-2014</text:p>
          </table:table-cell>
          <table:table-cell office:value-type="string">
            <text:p>23-AFFIDAMENTO IN ECONOMIA - AFFIDAMENTO DIRETTO</text:p>
          </table:table-cell>
          <table:table-cell table:number-columns-repeated="2" office:value-type="string">
            <text:p>ESSEMMETI - CF: 00212490361 / </text:p>
          </table:table-cell>
        </table:table-row>
        <table:table-row table:style-name="ro2">
          <table:table-cell office:value-type="string">
            <text:p>Z3B0DF05E4</text:p>
          </table:table-cell>
          <table:table-cell office:value-type="string">
            <text:p>Sostituzione palo illuminazione pubblica invidentato in viale Italia</text:p>
          </table:table-cell>
          <table:table-cell table:number-columns-repeated="2" office:value-type="string">
            <text:p>€ 2150.00</text:p>
          </table:table-cell>
          <table:table-cell office:value-type="string">
            <text:p>03-03-2014</text:p>
          </table:table-cell>
          <table:table-cell office:value-type="string">
            <text:p>03-04-2014</text:p>
          </table:table-cell>
          <table:table-cell office:value-type="string">
            <text:p>23-AFFIDAMENTO IN ECONOMIA - AFFIDAMENTO DIRETTO</text:p>
          </table:table-cell>
          <table:table-cell table:number-columns-repeated="2" office:value-type="string">
            <text:p>BORSARI LUCIANO S.R.L. - CF: 01020270367 / </text:p>
          </table:table-cell>
        </table:table-row>
        <table:table-row table:style-name="ro6">
          <table:table-cell office:value-type="string">
            <text:p>5389960FAF</text:p>
          </table:table-cell>
          <table:table-cell office:value-type="string">
            <text:p>Redazione degli strumenti urbanistici PSC, POC e RUE: integrazione impegno di spesa per cambio aliquote IVA e Cassa architetti</text:p>
          </table:table-cell>
          <table:table-cell office:value-type="string">
            <text:p>€ 1580.00</text:p>
          </table:table-cell>
          <table:table-cell office:value-type="string">
            <text:p>€ 0.00</text:p>
          </table:table-cell>
          <table:table-cell office:value-type="string">
            <text:p>12-03-2014</text:p>
          </table:table-cell>
          <table:table-cell office:value-type="string">
            <text:p>12-04-2014</text:p>
          </table:table-cell>
          <table:table-cell office:value-type="string">
            <text:p>23-AFFIDAMENTO IN ECONOMIA - AFFIDAMENTO DIRETTO</text:p>
          </table:table-cell>
          <table:table-cell table:number-columns-repeated="2" office:value-type="string">
            <text:p>RIGHI ARCH. EZIO - CF: 02231890365 / </text:p>
          </table:table-cell>
        </table:table-row>
        <table:table-row table:style-name="ro7">
          <table:table-cell office:value-type="string">
            <text:p>Z0C0E6430E</text:p>
          </table:table-cell>
          <table:table-cell office:value-type="string">
            <text:p>ACQUISTO GIUBBINI BICOLORE PROTEZIONE CIVILE</text:p>
          </table:table-cell>
          <table:table-cell table:number-columns-repeated="2" office:value-type="string">
            <text:p>€ 1978.00</text:p>
          </table:table-cell>
          <table:table-cell office:value-type="string">
            <text:p>20-03-2014</text:p>
          </table:table-cell>
          <table:table-cell office:value-type="string">
            <text:p>13-06-2014</text:p>
          </table:table-cell>
          <table:table-cell office:value-type="string">
            <text:p>23-AFFIDAMENTO IN ECONOMIA - AFFIDAMENTO DIRETTO</text:p>
          </table:table-cell>
          <table:table-cell table:number-columns-repeated="2" office:value-type="string">
            <text:p>F.A.L.CIM SNC DI CIMMINO GIUSEPPE E PROIETTI FABIOLA - CF: 01136490594 / </text:p>
          </table:table-cell>
        </table:table-row>
        <table:table-row table:style-name="ro2">
          <table:table-cell office:value-type="string">
            <text:p>Z850E76E5B</text:p>
          </table:table-cell>
          <table:table-cell office:value-type="string">
            <text:p>CUSTODIE PER CARTE DI IDENTITA'</text:p>
          </table:table-cell>
          <table:table-cell table:number-columns-repeated="2" office:value-type="string">
            <text:p>€ 43.00</text:p>
          </table:table-cell>
          <table:table-cell office:value-type="string">
            <text:p>25-03-2014</text:p>
          </table:table-cell>
          <table:table-cell office:value-type="string">
            <text:p>03-05-2014</text:p>
          </table:table-cell>
          <table:table-cell office:value-type="string">
            <text:p>23-AFFIDAMENTO IN ECONOMIA - AFFIDAMENTO DIRETTO</text:p>
          </table:table-cell>
          <table:table-cell table:number-columns-repeated="2" office:value-type="string">
            <text:p>GASPARI E. S.R.L. - CF: 00089070403 / </text:p>
          </table:table-cell>
        </table:table-row>
        <table:table-row table:style-name="ro2">
          <table:table-cell office:value-type="string">
            <text:p>ZC10E772C3</text:p>
          </table:table-cell>
          <table:table-cell office:value-type="string">
            <text:p>RILEGATURE PER N. 4 REGISTRI DI STATO CIVILE</text:p>
          </table:table-cell>
          <table:table-cell table:number-columns-repeated="2" office:value-type="string">
            <text:p>€ 350.00</text:p>
          </table:table-cell>
          <table:table-cell office:value-type="string">
            <text:p>25-03-2014</text:p>
          </table:table-cell>
          <table:table-cell office:value-type="string">
            <text:p>14-07-2014</text:p>
          </table:table-cell>
          <table:table-cell office:value-type="string">
            <text:p>23-AFFIDAMENTO IN ECONOMIA - AFFIDAMENTO DIRETTO</text:p>
          </table:table-cell>
          <table:table-cell table:number-columns-repeated="2" office:value-type="string">
            <text:p>GASPARI E. S.R.L. - CF: 00089070403 / </text:p>
          </table:table-cell>
        </table:table-row>
        <table:table-row table:style-name="ro2">
          <table:table-cell office:value-type="string">
            <text:p>ZD30E7D5BD</text:p>
          </table:table-cell>
          <table:table-cell office:value-type="string">
            <text:p>SERVIZIO DI DISTRIBUZIONE VOLANTINI</text:p>
          </table:table-cell>
          <table:table-cell table:number-columns-repeated="2" office:value-type="string">
            <text:p>€ 167.20</text:p>
          </table:table-cell>
          <table:table-cell office:value-type="string">
            <text:p>01-04-2014</text:p>
          </table:table-cell>
          <table:table-cell office:value-type="string">
            <text:p>10-07-2014</text:p>
          </table:table-cell>
          <table:table-cell office:value-type="string">
            <text:p>23-AFFIDAMENTO IN ECONOMIA - AFFIDAMENTO DIRETTO</text:p>
          </table:table-cell>
          <table:table-cell table:number-columns-repeated="2" office:value-type="string">
            <text:p>EASYPOST SRL - CF: 02355460359 / </text:p>
          </table:table-cell>
        </table:table-row>
        <table:table-row table:style-name="ro2">
          <table:table-cell office:value-type="string">
            <text:p>ZA70EC8F8B</text:p>
          </table:table-cell>
          <table:table-cell office:value-type="string">
            <text:p>MANUTENZIONE AFFRANCATRICE PITNEY DM125I</text:p>
          </table:table-cell>
          <table:table-cell table:number-columns-repeated="2" office:value-type="string">
            <text:p>€ 223.00</text:p>
          </table:table-cell>
          <table:table-cell office:value-type="string">
            <text:p>12-04-2014</text:p>
          </table:table-cell>
          <table:table-cell office:value-type="string">
            <text:p>10-07-2014</text:p>
          </table:table-cell>
          <table:table-cell office:value-type="string">
            <text:p>23-AFFIDAMENTO IN ECONOMIA - AFFIDAMENTO DIRETTO</text:p>
          </table:table-cell>
          <table:table-cell table:number-columns-repeated="2" office:value-type="string">
            <text:p>GAVIOLI S.R.L. - CF: 02333680367 / </text:p>
          </table:table-cell>
        </table:table-row>
        <table:table-row table:style-name="ro2">
          <table:table-cell office:value-type="string">
            <text:p>Z5F0ECFA9E</text:p>
          </table:table-cell>
          <table:table-cell office:value-type="string">
            <text:p>MODULISTICA ELETTORALE AMMINISTRATIVE COMUNALI 2014</text:p>
          </table:table-cell>
          <table:table-cell office:value-type="string">
            <text:p>€ 891.00</text:p>
          </table:table-cell>
          <table:table-cell office:value-type="string">
            <text:p>€ 647.00</text:p>
          </table:table-cell>
          <table:table-cell office:value-type="string">
            <text:p>15-04-2014</text:p>
          </table:table-cell>
          <table:table-cell office:value-type="string">
            <text:p>28-08-2014</text:p>
          </table:table-cell>
          <table:table-cell office:value-type="string">
            <text:p>23-AFFIDAMENTO IN ECONOMIA - AFFIDAMENTO DIRETTO</text:p>
          </table:table-cell>
          <table:table-cell table:number-columns-repeated="2" office:value-type="string">
            <text:p>GASPARI E. S.R.L. - CF: 00089070403 / </text:p>
          </table:table-cell>
        </table:table-row>
        <table:table-row table:style-name="ro2">
          <table:table-cell office:value-type="string">
            <text:p>ZEA0ECBC13</text:p>
          </table:table-cell>
          <table:table-cell office:value-type="string">
            <text:p>MODULISTICA ELETTORALE EUROPEE ANNO 2014</text:p>
          </table:table-cell>
          <table:table-cell table:number-columns-repeated="2" office:value-type="string">
            <text:p>€ 948.60</text:p>
          </table:table-cell>
          <table:table-cell office:value-type="string">
            <text:p>15-04-2014</text:p>
          </table:table-cell>
          <table:table-cell office:value-type="string">
            <text:p>30-06-2014</text:p>
          </table:table-cell>
          <table:table-cell office:value-type="string">
            <text:p>23-AFFIDAMENTO IN ECONOMIA - AFFIDAMENTO DIRETTO</text:p>
          </table:table-cell>
          <table:table-cell table:number-columns-repeated="2" office:value-type="string">
            <text:p>GASPARI E. S.R.L. - CF: 00089070403 / </text:p>
          </table:table-cell>
        </table:table-row>
        <table:table-row table:style-name="ro7">
          <table:table-cell office:value-type="string">
            <text:p>ZDE0ED8BA4</text:p>
          </table:table-cell>
          <table:table-cell office:value-type="string">
            <text:p>SOFTWARE RISULTSOFT PER ELEZIONI EUROPEE ED AMMINISTRATIVE 2014</text:p>
          </table:table-cell>
          <table:table-cell table:number-columns-repeated="2" office:value-type="string">
            <text:p>€ 486.00</text:p>
          </table:table-cell>
          <table:table-cell office:value-type="string">
            <text:p>16-04-2014</text:p>
          </table:table-cell>
          <table:table-cell office:value-type="string">
            <text:p>28-08-2014</text:p>
          </table:table-cell>
          <table:table-cell office:value-type="string">
            <text:p>23-AFFIDAMENTO IN ECONOMIA - AFFIDAMENTO DIRETTO</text:p>
          </table:table-cell>
          <table:table-cell table:number-columns-repeated="2" office:value-type="string">
            <text:p>ICAR SRL CONSOCIATA GRUPPO MAGGIOLI - CF: 01155340357 / </text:p>
          </table:table-cell>
        </table:table-row>
        <table:table-row table:style-name="ro2">
          <table:table-cell office:value-type="string">
            <text:p>Z2E0F02AE3</text:p>
          </table:table-cell>
          <table:table-cell office:value-type="string">
            <text:p>CANONE BIG BAND ADSL ANNO 2014</text:p>
          </table:table-cell>
          <table:table-cell office:value-type="string">
            <text:p>€ 585.00</text:p>
          </table:table-cell>
          <table:table-cell office:value-type="string">
            <text:p>€ 493.00</text:p>
          </table:table-cell>
          <table:table-cell office:value-type="string">
            <text:p>01-01-2014</text:p>
          </table:table-cell>
          <table:table-cell office:value-type="string">
            <text:p>31-12-2014</text:p>
          </table:table-cell>
          <table:table-cell office:value-type="string">
            <text:p>23-AFFIDAMENTO IN ECONOMIA - AFFIDAMENTO DIRETTO</text:p>
          </table:table-cell>
          <table:table-cell table:number-columns-repeated="2" office:value-type="string">
            <text:p>ACANTHO SPA - CF: 02081881209 / </text:p>
          </table:table-cell>
        </table:table-row>
        <table:table-row table:style-name="ro2">
          <table:table-cell office:value-type="string">
            <text:p>Z990F03323</text:p>
          </table:table-cell>
          <table:table-cell office:value-type="string">
            <text:p>LAVAGGIO TENDE PALAZZINA COMUNALE "B"</text:p>
          </table:table-cell>
          <table:table-cell table:number-columns-repeated="2" office:value-type="string">
            <text:p>€ 204.00</text:p>
          </table:table-cell>
          <table:table-cell office:value-type="string">
            <text:p>02-05-2014</text:p>
          </table:table-cell>
          <table:table-cell office:value-type="string">
            <text:p>03-05-2014</text:p>
          </table:table-cell>
          <table:table-cell office:value-type="string">
            <text:p>08-AFFIDAMENTO IN ECONOMIA - COTTIMO FIDUCIARIO</text:p>
          </table:table-cell>
          <table:table-cell table:number-columns-repeated="2" office:value-type="string">
            <text:p>LAVANDERIA MODERNISSIMA di Clo' Silvia - CF: 02419240367 / </text:p>
          </table:table-cell>
        </table:table-row>
        <table:table-row table:style-name="ro3">
          <table:table-cell office:value-type="string">
            <text:p>Z020EF4753</text:p>
          </table:table-cell>
          <table:table-cell office:value-type="string">
            <text:p>ACQUISTO BUONI PASTO ANNO 2014</text:p>
          </table:table-cell>
          <table:table-cell table:number-columns-repeated="2" office:value-type="string">
            <text:p>€ 2735.00</text:p>
          </table:table-cell>
          <table:table-cell office:value-type="string">
            <text:p>28-04-2014</text:p>
          </table:table-cell>
          <table:table-cell office:value-type="string">
            <text:p>31-05-2014</text:p>
          </table:table-cell>
          <table:table-cell office:value-type="string">
            <text:p>26-AFFIDAMENTO DIRETTO IN ADESIONE AD ACCORDO QUADRO/CONVENZIONE</text:p>
          </table:table-cell>
          <table:table-cell table:number-columns-repeated="2" office:value-type="string">
            <text:p>DAY RISTOSERVICE SPA - CF: 03543000370 / </text:p>
          </table:table-cell>
        </table:table-row>
        <table:table-row table:style-name="ro3">
          <table:table-cell office:value-type="string">
            <text:p>ZC70F0FACE</text:p>
          </table:table-cell>
          <table:table-cell office:value-type="string">
            <text:p>BUONI ACQUISTO CARBURANTE PER AUTOTRAZIONE</text:p>
          </table:table-cell>
          <table:table-cell office:value-type="string">
            <text:p>€ 6500.00</text:p>
          </table:table-cell>
          <table:table-cell office:value-type="string">
            <text:p>€ 6228.00</text:p>
          </table:table-cell>
          <table:table-cell office:value-type="string">
            <text:p>06-05-2014</text:p>
          </table:table-cell>
          <table:table-cell office:value-type="string">
            <text:p>10-07-2014</text:p>
          </table:table-cell>
          <table:table-cell office:value-type="string">
            <text:p>27-CONFRONTO COMPETITIVO IN ADESIONE AD ACCORDO QUADRO/CONVENZIONE</text:p>
          </table:table-cell>
          <table:table-cell table:number-columns-repeated="2" office:value-type="string">
            <text:p>ENI S.P.A. DIVISIONE REFINING &amp; MARKETING - CF: 00484960588 / </text:p>
          </table:table-cell>
        </table:table-row>
        <table:table-row table:style-name="ro3">
          <table:table-cell office:value-type="string">
            <text:p>Z7C0F15853</text:p>
          </table:table-cell>
          <table:table-cell office:value-type="string">
            <text:p>RILEGATURA LISTE DI LEVA</text:p>
          </table:table-cell>
          <table:table-cell table:number-columns-repeated="2" office:value-type="string">
            <text:p>€ 52.00</text:p>
          </table:table-cell>
          <table:table-cell office:value-type="string">
            <text:p>07-05-2014</text:p>
          </table:table-cell>
          <table:table-cell office:value-type="string">
            <text:p>14-07-2014</text:p>
          </table:table-cell>
          <table:table-cell office:value-type="string">
            <text:p>26-AFFIDAMENTO DIRETTO IN ADESIONE AD ACCORDO QUADRO/CONVENZIONE</text:p>
          </table:table-cell>
          <table:table-cell table:number-columns-repeated="2" office:value-type="string">
            <text:p>GASPARI E. S.R.L. - CF: 00089070403 / </text:p>
          </table:table-cell>
        </table:table-row>
        <table:table-row table:style-name="ro2">
          <table:table-cell office:value-type="string">
            <text:p>Z2F0F1EE2C</text:p>
          </table:table-cell>
          <table:table-cell office:value-type="string">
            <text:p>KIT 500 CARTELLINI INSTESTATI PER CARTE DI IDENTITA'</text:p>
          </table:table-cell>
          <table:table-cell table:number-columns-repeated="2" office:value-type="string">
            <text:p>€ 96.00</text:p>
          </table:table-cell>
          <table:table-cell office:value-type="string">
            <text:p>09-05-2014</text:p>
          </table:table-cell>
          <table:table-cell office:value-type="string">
            <text:p>14-07-2014</text:p>
          </table:table-cell>
          <table:table-cell office:value-type="string">
            <text:p>23-AFFIDAMENTO IN ECONOMIA - AFFIDAMENTO DIRETTO</text:p>
          </table:table-cell>
          <table:table-cell table:number-columns-repeated="2" office:value-type="string">
            <text:p>GASPARI E. S.R.L. - CF: 00089070403 / </text:p>
          </table:table-cell>
        </table:table-row>
        <table:table-row table:style-name="ro3">
          <table:table-cell office:value-type="string">
            <text:p>Z280F1EF3A</text:p>
          </table:table-cell>
          <table:table-cell office:value-type="string">
            <text:p>KIT 100 LIBRETTI INTERNAZIONALI FAMIGLIA E 3 ROTOLI DA 500 BIADESIVI CARTE IDENTITA'</text:p>
          </table:table-cell>
          <table:table-cell table:number-columns-repeated="2" office:value-type="string">
            <text:p>€ 273.00</text:p>
          </table:table-cell>
          <table:table-cell office:value-type="string">
            <text:p>09-05-2014</text:p>
          </table:table-cell>
          <table:table-cell office:value-type="string">
            <text:p>14-08-2014</text:p>
          </table:table-cell>
          <table:table-cell office:value-type="string">
            <text:p>23-AFFIDAMENTO IN ECONOMIA - AFFIDAMENTO DIRETTO</text:p>
          </table:table-cell>
          <table:table-cell table:number-columns-repeated="2" office:value-type="string">
            <text:p>GASPARI E. S.R.L. - CF: 00089070403 / </text:p>
          </table:table-cell>
        </table:table-row>
        <table:table-row table:style-name="ro2">
          <table:table-cell office:value-type="string">
            <text:p>Z240F1F01C</text:p>
          </table:table-cell>
          <table:table-cell office:value-type="string">
            <text:p>N. 1 VOLUME ELEZIONI DEL SINDACO</text:p>
          </table:table-cell>
          <table:table-cell table:number-columns-repeated="2" office:value-type="string">
            <text:p>€ 50.00</text:p>
          </table:table-cell>
          <table:table-cell office:value-type="string">
            <text:p>09-05-2014</text:p>
          </table:table-cell>
          <table:table-cell office:value-type="string">
            <text:p>14-07-2014</text:p>
          </table:table-cell>
          <table:table-cell office:value-type="string">
            <text:p>23-AFFIDAMENTO IN ECONOMIA - AFFIDAMENTO DIRETTO</text:p>
          </table:table-cell>
          <table:table-cell table:number-columns-repeated="2" office:value-type="string">
            <text:p>GASPARI E. S.R.L. - CF: 00089070403 / </text:p>
          </table:table-cell>
        </table:table-row>
        <table:table-row table:style-name="ro8">
          <table:table-cell office:value-type="string">
            <text:p>ZA80F1F646</text:p>
          </table:table-cell>
          <table:table-cell office:value-type="string">
            <text:p>CARTELLINE ATTI DI NASCITA, BUSTE INTESTATE, NUOVI NATI, ROTOLI COPRIFOTO CARTE IDENTITA'</text:p>
          </table:table-cell>
          <table:table-cell table:number-columns-repeated="2" office:value-type="string">
            <text:p>€ 313.00</text:p>
          </table:table-cell>
          <table:table-cell office:value-type="string">
            <text:p>09-05-2014</text:p>
          </table:table-cell>
          <table:table-cell office:value-type="string">
            <text:p>14-07-2014</text:p>
          </table:table-cell>
          <table:table-cell office:value-type="string">
            <text:p>23-AFFIDAMENTO IN ECONOMIA - AFFIDAMENTO DIRETTO</text:p>
          </table:table-cell>
          <table:table-cell table:number-columns-repeated="2" office:value-type="string">
            <text:p>GASPARI E. S.R.L. - CF: 00089070403 / </text:p>
          </table:table-cell>
        </table:table-row>
        <table:table-row table:style-name="ro2">
          <table:table-cell office:value-type="string">
            <text:p>Z090F1FD6C</text:p>
          </table:table-cell>
          <table:table-cell office:value-type="string">
            <text:p>RILEGATURA 4 REGISTRI STATO CIVILE</text:p>
          </table:table-cell>
          <table:table-cell table:number-columns-repeated="2" office:value-type="string">
            <text:p>€ 111.00</text:p>
          </table:table-cell>
          <table:table-cell office:value-type="string">
            <text:p>09-05-2014</text:p>
          </table:table-cell>
          <table:table-cell office:value-type="string">
            <text:p>14-07-2014</text:p>
          </table:table-cell>
          <table:table-cell office:value-type="string">
            <text:p>23-AFFIDAMENTO IN ECONOMIA - AFFIDAMENTO DIRETTO</text:p>
          </table:table-cell>
          <table:table-cell table:number-columns-repeated="2" office:value-type="string">
            <text:p>GASPARI E. S.R.L. - CF: 00089070403 / </text:p>
          </table:table-cell>
        </table:table-row>
        <table:table-row table:style-name="ro2">
          <table:table-cell office:value-type="string">
            <text:p>Z630E9263F</text:p>
          </table:table-cell>
          <table:table-cell office:value-type="string">
            <text:p>COSTO COPIA FOTOCOPIATRICI ANNO 2014</text:p>
          </table:table-cell>
          <table:table-cell office:value-type="string">
            <text:p>€ 5600.00</text:p>
          </table:table-cell>
          <table:table-cell office:value-type="string">
            <text:p>€ 4372.00</text:p>
          </table:table-cell>
          <table:table-cell office:value-type="string">
            <text:p>01-01-2014</text:p>
          </table:table-cell>
          <table:table-cell office:value-type="string">
            <text:p>31-12-2014</text:p>
          </table:table-cell>
          <table:table-cell office:value-type="string">
            <text:p>23-AFFIDAMENTO IN ECONOMIA - AFFIDAMENTO DIRETTO</text:p>
          </table:table-cell>
          <table:table-cell table:number-columns-repeated="2" office:value-type="string">
            <text:p>GAVIOLI S.R.L. - CF: 02333680367 / </text:p>
          </table:table-cell>
        </table:table-row>
        <table:table-row table:style-name="ro2">
          <table:table-cell office:value-type="string">
            <text:p>ZBA0F4FBD0</text:p>
          </table:table-cell>
          <table:table-cell office:value-type="string">
            <text:p>CONSULENZA FISCALE ANNO 2014: STUDIO PENTA</text:p>
          </table:table-cell>
          <table:table-cell office:value-type="string">
            <text:p>€ 1090.00</text:p>
          </table:table-cell>
          <table:table-cell office:value-type="string">
            <text:p>€ 728.00</text:p>
          </table:table-cell>
          <table:table-cell office:value-type="string">
            <text:p>01-01-2014</text:p>
          </table:table-cell>
          <table:table-cell office:value-type="string">
            <text:p>31-12-2014</text:p>
          </table:table-cell>
          <table:table-cell office:value-type="string">
            <text:p>08-AFFIDAMENTO IN ECONOMIA - COTTIMO FIDUCIARIO</text:p>
          </table:table-cell>
          <table:table-cell table:number-columns-repeated="2" office:value-type="string">
            <text:p>STUDIO PENTA - CF: 01567590367 / </text:p>
          </table:table-cell>
        </table:table-row>
        <table:table-row table:style-name="ro9">
          <table:table-cell office:value-type="string">
            <text:p>Z670F4FBFE</text:p>
          </table:table-cell>
          <table:table-cell office:value-type="string">
            <text:p>PREDISPOSIZIONE E INVIO TELEMATICO DICHIARAZIONI IVA ED IRAP ANNO FISCALE 2014 ED ALTRI SERVIZI FISCALI ANNO 2014; STUDIO PENTA</text:p>
          </table:table-cell>
          <table:table-cell office:value-type="string">
            <text:p>€ 1997.00</text:p>
          </table:table-cell>
          <table:table-cell office:value-type="string">
            <text:p>€ 540.00</text:p>
          </table:table-cell>
          <table:table-cell office:value-type="string">
            <text:p>01-01-2014</text:p>
          </table:table-cell>
          <table:table-cell office:value-type="string">
            <text:p>31-12-2014</text:p>
          </table:table-cell>
          <table:table-cell office:value-type="string">
            <text:p>08-AFFIDAMENTO IN ECONOMIA - COTTIMO FIDUCIARIO</text:p>
          </table:table-cell>
          <table:table-cell table:number-columns-repeated="2" office:value-type="string">
            <text:p>STUDIO PENTA - CF: 01567590367 / </text:p>
          </table:table-cell>
        </table:table-row>
        <table:table-row table:style-name="ro2">
          <table:table-cell office:value-type="string">
            <text:p>Z580F61544</text:p>
          </table:table-cell>
          <table:table-cell office:value-type="string">
            <text:p>KIT 500 BUSTINE PER CARTE DI INDENTITA'</text:p>
          </table:table-cell>
          <table:table-cell table:number-columns-repeated="2" office:value-type="string">
            <text:p>€ 72.00</text:p>
          </table:table-cell>
          <table:table-cell office:value-type="string">
            <text:p>26-05-2014</text:p>
          </table:table-cell>
          <table:table-cell office:value-type="string">
            <text:p>14-07-2014</text:p>
          </table:table-cell>
          <table:table-cell office:value-type="string">
            <text:p>23-AFFIDAMENTO IN ECONOMIA - AFFIDAMENTO DIRETTO</text:p>
          </table:table-cell>
          <table:table-cell table:number-columns-repeated="2" office:value-type="string">
            <text:p>GASPARI E. S.R.L. - CF: 00089070403 / </text:p>
          </table:table-cell>
        </table:table-row>
        <table:table-row table:style-name="ro7">
          <table:table-cell office:value-type="string">
            <text:p>ZB10F1F0DB</text:p>
          </table:table-cell>
          <table:table-cell office:value-type="string">
            <text:p>AFFIDAMENTO DEL SERVIZIO DI RIORDINO DEI FONDI ARCHIVISTICI - ANNO 2014</text:p>
          </table:table-cell>
          <table:table-cell office:value-type="string">
            <text:p>€ 13114.76</text:p>
          </table:table-cell>
          <table:table-cell office:value-type="string">
            <text:p>€ 6557.38</text:p>
          </table:table-cell>
          <table:table-cell office:value-type="string">
            <text:p>01-01-2014</text:p>
          </table:table-cell>
          <table:table-cell office:value-type="string">
            <text:p>31-12-2014</text:p>
          </table:table-cell>
          <table:table-cell office:value-type="string">
            <text:p>23-AFFIDAMENTO IN ECONOMIA - AFFIDAMENTO DIRETTO</text:p>
          </table:table-cell>
          <table:table-cell table:number-columns-repeated="2" office:value-type="string">
            <text:p>DOTTI MESSORI GIANNA STUDIO ARCHIVISTICO ARALDICO - CF: 01266640364 / </text:p>
          </table:table-cell>
        </table:table-row>
        <table:table-row table:style-name="ro5">
          <table:table-cell office:value-type="string">
            <text:p>ZD50F6611E</text:p>
          </table:table-cell>
          <table:table-cell office:value-type="string">
            <text:p>CORONE COMMEMORATIVE 25 APRILE</text:p>
          </table:table-cell>
          <table:table-cell table:number-columns-repeated="2" office:value-type="string">
            <text:p>€ 252.00</text:p>
          </table:table-cell>
          <table:table-cell office:value-type="string">
            <text:p>27-05-2014</text:p>
          </table:table-cell>
          <table:table-cell office:value-type="string">
            <text:p>31-05-2014</text:p>
          </table:table-cell>
          <table:table-cell office:value-type="string">
            <text:p>08-AFFIDAMENTO IN ECONOMIA - COTTIMO FIDUCIARIO</text:p>
          </table:table-cell>
          <table:table-cell table:number-columns-repeated="2" office:value-type="string">
            <text:p>FLORIDEA S.N.C. di Campa Giovanna e Morini Cristiana - CF: 03101050361 / </text:p>
          </table:table-cell>
        </table:table-row>
        <table:table-row table:style-name="ro2">
          <table:table-cell office:value-type="string">
            <text:p>Z2E0F7640D</text:p>
          </table:table-cell>
          <table:table-cell office:value-type="string">
            <text:p>MANUALI PER CONSIGLIERI</text:p>
          </table:table-cell>
          <table:table-cell table:number-columns-repeated="2" office:value-type="string">
            <text:p>€ 160.00</text:p>
          </table:table-cell>
          <table:table-cell office:value-type="string">
            <text:p>30-05-2014</text:p>
          </table:table-cell>
          <table:table-cell office:value-type="string">
            <text:p>28-08-2014</text:p>
          </table:table-cell>
          <table:table-cell office:value-type="string">
            <text:p>08-AFFIDAMENTO IN ECONOMIA - COTTIMO FIDUCIARIO</text:p>
          </table:table-cell>
          <table:table-cell table:number-columns-repeated="2" office:value-type="string">
            <text:p>ICAR SRL CONSOCIATA GRUPPO MAGGIOLI - CF: 01155340357 / </text:p>
          </table:table-cell>
        </table:table-row>
        <table:table-row table:style-name="ro2">
          <table:table-cell office:value-type="string">
            <text:p>Z530F7A8DA</text:p>
          </table:table-cell>
          <table:table-cell office:value-type="string">
            <text:p>ASSISTENZA LEGALE RECUPERO SPESE SINISTRI ANNO 2014</text:p>
          </table:table-cell>
          <table:table-cell office:value-type="string">
            <text:p>€ 5737.00</text:p>
          </table:table-cell>
          <table:table-cell office:value-type="string">
            <text:p>€ 826.00</text:p>
          </table:table-cell>
          <table:table-cell table:number-columns-repeated="2" office:value-type="string">
            <text:p>n.d.</text:p>
          </table:table-cell>
          <table:table-cell office:value-type="string">
            <text:p>23-AFFIDAMENTO IN ECONOMIA - AFFIDAMENTO DIRETTO</text:p>
          </table:table-cell>
          <table:table-cell table:number-columns-repeated="2" office:value-type="string">
            <text:p>STUDIO LEGALE FONTANESI EROS - CF: 01149830364 / </text:p>
          </table:table-cell>
        </table:table-row>
        <table:table-row table:style-name="ro5">
          <table:table-cell office:value-type="string">
            <text:p>Z6D0FCCCC9</text:p>
          </table:table-cell>
          <table:table-cell office:value-type="string">
            <text:p>SERVIZIO ASSISURATIVO: PROROGA RCT PATRIMONIALE</text:p>
          </table:table-cell>
          <table:table-cell table:number-columns-repeated="2" office:value-type="string">
            <text:p>€ 2754.00</text:p>
          </table:table-cell>
          <table:table-cell office:value-type="string">
            <text:p>24-06-2014</text:p>
          </table:table-cell>
          <table:table-cell office:value-type="string">
            <text:p>31-12-2014</text:p>
          </table:table-cell>
          <table:table-cell office:value-type="string">
            <text:p>23-AFFIDAMENTO IN ECONOMIA - AFFIDAMENTO DIRETTO</text:p>
          </table:table-cell>
          <table:table-cell table:number-columns-repeated="2" office:value-type="string">
            <text:p>ASSITECA BSA-BROKERAGGIO E SERVIZI ASSICURATIVI - CF: 01841730367 / </text:p>
          </table:table-cell>
        </table:table-row>
        <table:table-row table:style-name="ro2">
          <table:table-cell office:value-type="string">
            <text:p>Z340FE0CBE</text:p>
          </table:table-cell>
          <table:table-cell office:value-type="string">
            <text:p>AQUISTO PRODOTTI DI PULIZIA PER STABILI COMUNALI</text:p>
          </table:table-cell>
          <table:table-cell office:value-type="string">
            <text:p>€ 2868.00</text:p>
          </table:table-cell>
          <table:table-cell office:value-type="string">
            <text:p>€ 2504.00</text:p>
          </table:table-cell>
          <table:table-cell office:value-type="string">
            <text:p>27-06-2014</text:p>
          </table:table-cell>
          <table:table-cell office:value-type="string">
            <text:p>23-12-2014</text:p>
          </table:table-cell>
          <table:table-cell office:value-type="string">
            <text:p>23-AFFIDAMENTO IN ECONOMIA - AFFIDAMENTO DIRETTO</text:p>
          </table:table-cell>
          <table:table-cell table:number-columns-repeated="2" office:value-type="string">
            <text:p>LYRECO ITALIA SPA - CF: 11582010150 / </text:p>
          </table:table-cell>
        </table:table-row>
        <table:table-row table:style-name="ro2">
          <table:table-cell office:value-type="string">
            <text:p>ZA9101F8E7</text:p>
          </table:table-cell>
          <table:table-cell office:value-type="string">
            <text:p>KIT DA 1000 BUSTINE PER CARTE DI IDENTITA'</text:p>
          </table:table-cell>
          <table:table-cell table:number-columns-repeated="2" office:value-type="string">
            <text:p>€ 144.00</text:p>
          </table:table-cell>
          <table:table-cell office:value-type="string">
            <text:p>11-07-2014</text:p>
          </table:table-cell>
          <table:table-cell office:value-type="string">
            <text:p>23-10-2014</text:p>
          </table:table-cell>
          <table:table-cell office:value-type="string">
            <text:p>23-AFFIDAMENTO IN ECONOMIA - AFFIDAMENTO DIRETTO</text:p>
          </table:table-cell>
          <table:table-cell table:number-columns-repeated="2" office:value-type="string">
            <text:p>GASPARI E. S.R.L. - CF: 00089070403 / </text:p>
          </table:table-cell>
        </table:table-row>
        <table:table-row table:style-name="ro3">
          <table:table-cell office:value-type="string">
            <text:p>Z541081173</text:p>
          </table:table-cell>
          <table:table-cell office:value-type="string">
            <text:p>ACQUISTO BUONI PASTO</text:p>
          </table:table-cell>
          <table:table-cell table:number-columns-repeated="2" office:value-type="string">
            <text:p>€ 2735.00</text:p>
          </table:table-cell>
          <table:table-cell office:value-type="string">
            <text:p>21-08-2014</text:p>
          </table:table-cell>
          <table:table-cell office:value-type="string">
            <text:p>25-09-2014</text:p>
          </table:table-cell>
          <table:table-cell office:value-type="string">
            <text:p>26-AFFIDAMENTO DIRETTO IN ADESIONE AD ACCORDO QUADRO/CONVENZIONE</text:p>
          </table:table-cell>
          <table:table-cell table:number-columns-repeated="2" office:value-type="string">
            <text:p>DAY RISTOSERVICE SPA - CF: 03543000370 / </text:p>
          </table:table-cell>
        </table:table-row>
        <table:table-row table:style-name="ro3">
          <table:table-cell office:value-type="string">
            <text:p>Z27108F19D</text:p>
          </table:table-cell>
          <table:table-cell office:value-type="string">
            <text:p>ACQUISTO MATERIALE DI FERRAMENTA PER ALLESTIMENTO SEGGI ELEZIONI EUROPEE</text:p>
          </table:table-cell>
          <table:table-cell table:number-columns-repeated="2" office:value-type="string">
            <text:p>€ 98.00</text:p>
          </table:table-cell>
          <table:table-cell office:value-type="string">
            <text:p>30-04-2014</text:p>
          </table:table-cell>
          <table:table-cell office:value-type="string">
            <text:p>25-05-2014</text:p>
          </table:table-cell>
          <table:table-cell office:value-type="string">
            <text:p>08-AFFIDAMENTO IN ECONOMIA - COTTIMO FIDUCIARIO</text:p>
          </table:table-cell>
          <table:table-cell table:number-columns-repeated="2" office:value-type="string">
            <text:p>DIESSE FERRAMENTA S.N.C. DI DALLARI GIULIO E C. - CF: 01746960366 / </text:p>
          </table:table-cell>
        </table:table-row>
        <table:table-row table:style-name="ro3">
          <table:table-cell office:value-type="string">
            <text:p>ZCC108F8D4</text:p>
          </table:table-cell>
          <table:table-cell office:value-type="string">
            <text:p>MATERIALE DI FERRAMENTA PER ALLESTIMENTO SEGGI ELEZIONI AMMINISTRATIVE 2014</text:p>
          </table:table-cell>
          <table:table-cell table:number-columns-repeated="2" office:value-type="string">
            <text:p>€ 44.00</text:p>
          </table:table-cell>
          <table:table-cell table:number-columns-repeated="2" office:value-type="string">
            <text:p>28-08-2014</text:p>
          </table:table-cell>
          <table:table-cell office:value-type="string">
            <text:p>08-AFFIDAMENTO IN ECONOMIA - COTTIMO FIDUCIARIO</text:p>
          </table:table-cell>
          <table:table-cell table:number-columns-repeated="2" office:value-type="string">
            <text:p>DIESSE FERRAMENTA S.N.C. DI DALLARI GIULIO E C. - CF: 01746960366 / </text:p>
          </table:table-cell>
        </table:table-row>
        <table:table-row table:style-name="ro2">
          <table:table-cell office:value-type="string">
            <text:p>Z6510AA110</text:p>
          </table:table-cell>
          <table:table-cell office:value-type="string">
            <text:p>KIT REGISTRI DI STATO CIVILE ANNO 2015</text:p>
          </table:table-cell>
          <table:table-cell table:number-columns-repeated="2" office:value-type="string">
            <text:p>€ 339.00</text:p>
          </table:table-cell>
          <table:table-cell office:value-type="string">
            <text:p>06-09-2014</text:p>
          </table:table-cell>
          <table:table-cell office:value-type="string">
            <text:p>03-12-2014</text:p>
          </table:table-cell>
          <table:table-cell office:value-type="string">
            <text:p>23-AFFIDAMENTO IN ECONOMIA - AFFIDAMENTO DIRETTO</text:p>
          </table:table-cell>
          <table:table-cell table:number-columns-repeated="2" office:value-type="string">
            <text:p>GASPARI E. S.R.L. - CF: 00089070403 / </text:p>
          </table:table-cell>
        </table:table-row>
        <table:table-row table:style-name="ro5">
          <table:table-cell office:value-type="string">
            <text:p>ZA710AA22F</text:p>
          </table:table-cell>
          <table:table-cell office:value-type="string">
            <text:p>ACQUISTO ROTOLI BIADESIVO-COPRIFOTO-CARTELLINI CARTE IDENTITA'</text:p>
          </table:table-cell>
          <table:table-cell office:value-type="string">
            <text:p>€ 215.00</text:p>
          </table:table-cell>
          <table:table-cell office:value-type="string">
            <text:p>€ 0.00</text:p>
          </table:table-cell>
          <table:table-cell office:value-type="string">
            <text:p>06-09-2014</text:p>
          </table:table-cell>
          <table:table-cell office:value-type="string">
            <text:p>n.d.</text:p>
          </table:table-cell>
          <table:table-cell office:value-type="string">
            <text:p>08-AFFIDAMENTO IN ECONOMIA - COTTIMO FIDUCIARIO</text:p>
          </table:table-cell>
          <table:table-cell table:number-columns-repeated="2" office:value-type="string">
            <text:p>GASPARI E. S.R.L. - CF: 00089070403 / </text:p>
          </table:table-cell>
        </table:table-row>
        <table:table-row table:style-name="ro2">
          <table:table-cell office:value-type="string">
            <text:p>ZCD10352E8</text:p>
          </table:table-cell>
          <table:table-cell office:value-type="string">
            <text:p>RIPARAZIONE AFFRANCATRICE PITNEY BOWES</text:p>
          </table:table-cell>
          <table:table-cell table:number-columns-repeated="2" office:value-type="string">
            <text:p>€ 490.00</text:p>
          </table:table-cell>
          <table:table-cell office:value-type="string">
            <text:p>18-07-2014</text:p>
          </table:table-cell>
          <table:table-cell office:value-type="string">
            <text:p>04-11-2014</text:p>
          </table:table-cell>
          <table:table-cell office:value-type="string">
            <text:p>08-AFFIDAMENTO IN ECONOMIA - COTTIMO FIDUCIARIO</text:p>
          </table:table-cell>
          <table:table-cell table:number-columns-repeated="2" office:value-type="string">
            <text:p>GAVIOLI S.R.L. - CF: 02333680367 / </text:p>
          </table:table-cell>
        </table:table-row>
        <table:table-row table:style-name="ro2">
          <table:table-cell office:value-type="string">
            <text:p>ZD110C31C5</text:p>
          </table:table-cell>
          <table:table-cell office:value-type="string">
            <text:p>ACQUISTO PEZZAME IN COTONE</text:p>
          </table:table-cell>
          <table:table-cell table:number-columns-repeated="2" office:value-type="string">
            <text:p>€ 137.00</text:p>
          </table:table-cell>
          <table:table-cell office:value-type="string">
            <text:p>15-09-2014</text:p>
          </table:table-cell>
          <table:table-cell office:value-type="string">
            <text:p>04-11-2014</text:p>
          </table:table-cell>
          <table:table-cell office:value-type="string">
            <text:p>23-AFFIDAMENTO IN ECONOMIA - AFFIDAMENTO DIRETTO</text:p>
          </table:table-cell>
          <table:table-cell table:number-columns-repeated="2" office:value-type="string">
            <text:p>ECO CA.ST. SAS - CF: 00997860325 / </text:p>
          </table:table-cell>
        </table:table-row>
        <table:table-row table:style-name="ro2">
          <table:table-cell office:value-type="string">
            <text:p>Z721113CEF</text:p>
          </table:table-cell>
          <table:table-cell office:value-type="string">
            <text:p>KIT CARTELLA ELETTORALE ELEZIONI REGIONALI 2014</text:p>
          </table:table-cell>
          <table:table-cell table:number-columns-repeated="2" office:value-type="string">
            <text:p>€ 1281.00</text:p>
          </table:table-cell>
          <table:table-cell office:value-type="string">
            <text:p>22-10-2014</text:p>
          </table:table-cell>
          <table:table-cell office:value-type="string">
            <text:p>27-12-2014</text:p>
          </table:table-cell>
          <table:table-cell office:value-type="string">
            <text:p>23-AFFIDAMENTO IN ECONOMIA - AFFIDAMENTO DIRETTO</text:p>
          </table:table-cell>
          <table:table-cell table:number-columns-repeated="2" office:value-type="string">
            <text:p>GASPARI E. S.R.L. - CF: 00089070403 / </text:p>
          </table:table-cell>
        </table:table-row>
        <table:table-row table:style-name="ro2">
          <table:table-cell office:value-type="string">
            <text:p>ZAE112CA82</text:p>
          </table:table-cell>
          <table:table-cell office:value-type="string">
            <text:p>ACQUISTO MATERIALE IGIENICO PER BIBLIOTECA</text:p>
          </table:table-cell>
          <table:table-cell table:number-columns-repeated="2" office:value-type="string">
            <text:p>€ 157.00</text:p>
          </table:table-cell>
          <table:table-cell office:value-type="string">
            <text:p>10-10-2014</text:p>
          </table:table-cell>
          <table:table-cell office:value-type="string">
            <text:p>03-12-2014</text:p>
          </table:table-cell>
          <table:table-cell office:value-type="string">
            <text:p>08-AFFIDAMENTO IN ECONOMIA - COTTIMO FIDUCIARIO</text:p>
          </table:table-cell>
          <table:table-cell table:number-columns-repeated="2" office:value-type="string">
            <text:p>LYRECO ITALIA SPA - CF: 11582010150 / </text:p>
          </table:table-cell>
        </table:table-row>
        <table:table-row table:style-name="ro2">
          <table:table-cell office:value-type="string">
            <text:p>Z42112D88A</text:p>
          </table:table-cell>
          <table:table-cell office:value-type="string">
            <text:p>SOFTWARE RISULTSOFT PER ELEZIONI REGIONALI 2014</text:p>
          </table:table-cell>
          <table:table-cell table:number-columns-repeated="2" office:value-type="string">
            <text:p>€ 486.00</text:p>
          </table:table-cell>
          <table:table-cell office:value-type="string">
            <text:p>24-10-2014</text:p>
          </table:table-cell>
          <table:table-cell office:value-type="string">
            <text:p>27-12-2014</text:p>
          </table:table-cell>
          <table:table-cell office:value-type="string">
            <text:p>23-AFFIDAMENTO IN ECONOMIA - AFFIDAMENTO DIRETTO</text:p>
          </table:table-cell>
          <table:table-cell table:number-columns-repeated="2" office:value-type="string">
            <text:p>ICAR SRL CONSOCIATA GRUPPO MAGGIOLI - CF: 01155340357 / </text:p>
          </table:table-cell>
        </table:table-row>
        <table:table-row table:style-name="ro3">
          <table:table-cell office:value-type="string">
            <text:p>ZEA1147B61</text:p>
          </table:table-cell>
          <table:table-cell office:value-type="string">
            <text:p>BUONI ACQUISTO CARBURANTE PER AUTOTRAZIONE</text:p>
          </table:table-cell>
          <table:table-cell office:value-type="string">
            <text:p>€ 2500.00</text:p>
          </table:table-cell>
          <table:table-cell office:value-type="string">
            <text:p>€ 2391.00</text:p>
          </table:table-cell>
          <table:table-cell office:value-type="string">
            <text:p>17-10-2014</text:p>
          </table:table-cell>
          <table:table-cell office:value-type="string">
            <text:p>03-12-2014</text:p>
          </table:table-cell>
          <table:table-cell office:value-type="string">
            <text:p>26-AFFIDAMENTO DIRETTO IN ADESIONE AD ACCORDO QUADRO/CONVENZIONE</text:p>
          </table:table-cell>
          <table:table-cell table:number-columns-repeated="2" office:value-type="string">
            <text:p>ENI S.P.A. DIVISIONE REFINING &amp; MARKETING - CF: 00484960588 / </text:p>
          </table:table-cell>
        </table:table-row>
        <table:table-row table:style-name="ro2">
          <table:table-cell office:value-type="string">
            <text:p>ZDD116584E</text:p>
          </table:table-cell>
          <table:table-cell office:value-type="string">
            <text:p>SERVIZIO DISTRIBUZIONE PERIODICO COMUNALE</text:p>
          </table:table-cell>
          <table:table-cell office:value-type="string">
            <text:p>€ 100.00</text:p>
          </table:table-cell>
          <table:table-cell office:value-type="string">
            <text:p>€ 0.00</text:p>
          </table:table-cell>
          <table:table-cell office:value-type="string">
            <text:p>31-10-2014</text:p>
          </table:table-cell>
          <table:table-cell office:value-type="string">
            <text:p>n.d.</text:p>
          </table:table-cell>
          <table:table-cell office:value-type="string">
            <text:p>23-AFFIDAMENTO IN ECONOMIA - AFFIDAMENTO DIRETTO</text:p>
          </table:table-cell>
          <table:table-cell table:number-columns-repeated="2" office:value-type="string">
            <text:p>EASYPOST SRL - CF: 02355460359 / </text:p>
          </table:table-cell>
        </table:table-row>
        <table:table-row table:style-name="ro5">
          <table:table-cell office:value-type="string">
            <text:p>Z2C119A7C4</text:p>
          </table:table-cell>
          <table:table-cell office:value-type="string">
            <text:p>ACQUISTO ROTOLI CARTA CRISTAL</text:p>
          </table:table-cell>
          <table:table-cell office:value-type="string">
            <text:p>€ 307.00</text:p>
          </table:table-cell>
          <table:table-cell office:value-type="string">
            <text:p>€ 0.00</text:p>
          </table:table-cell>
          <table:table-cell office:value-type="string">
            <text:p>06-11-2014</text:p>
          </table:table-cell>
          <table:table-cell office:value-type="string">
            <text:p>n.d.</text:p>
          </table:table-cell>
          <table:table-cell office:value-type="string">
            <text:p>23-AFFIDAMENTO IN ECONOMIA - AFFIDAMENTO DIRETTO</text:p>
          </table:table-cell>
          <table:table-cell table:number-columns-repeated="2" office:value-type="string">
            <text:p>MAZZI ADELMO S.N.C. DI MERCURIO MASSIMO - CF: 02237820366 / </text:p>
          </table:table-cell>
        </table:table-row>
        <table:table-row table:style-name="ro3">
          <table:table-cell office:value-type="string">
            <text:p>Z0211AB3E1</text:p>
          </table:table-cell>
          <table:table-cell office:value-type="string">
            <text:p>ACQUISTO BUONI PASTO</text:p>
          </table:table-cell>
          <table:table-cell office:value-type="string">
            <text:p>€ 4430.00</text:p>
          </table:table-cell>
          <table:table-cell office:value-type="string">
            <text:p>€ 4411.00</text:p>
          </table:table-cell>
          <table:table-cell office:value-type="string">
            <text:p>11-11-2014</text:p>
          </table:table-cell>
          <table:table-cell office:value-type="string">
            <text:p>23-12-2014</text:p>
          </table:table-cell>
          <table:table-cell office:value-type="string">
            <text:p>26-AFFIDAMENTO DIRETTO IN ADESIONE AD ACCORDO QUADRO/CONVENZIONE</text:p>
          </table:table-cell>
          <table:table-cell table:number-columns-repeated="2" office:value-type="string">
            <text:p>DAY RISTOSERVICE SPA - CF: 03543000370 / </text:p>
          </table:table-cell>
        </table:table-row>
        <table:table-row table:style-name="ro2">
          <table:table-cell office:value-type="string">
            <text:p>Z1111AFB93</text:p>
          </table:table-cell>
          <table:table-cell office:value-type="string">
            <text:p>ACQUISTO COPERTINE COLIBRI</text:p>
          </table:table-cell>
          <table:table-cell table:number-columns-repeated="2" office:value-type="string">
            <text:p>€ 527.00</text:p>
          </table:table-cell>
          <table:table-cell office:value-type="string">
            <text:p>12-11-2014</text:p>
          </table:table-cell>
          <table:table-cell office:value-type="string">
            <text:p>23-12-2014</text:p>
          </table:table-cell>
          <table:table-cell office:value-type="string">
            <text:p>23-AFFIDAMENTO IN ECONOMIA - AFFIDAMENTO DIRETTO</text:p>
          </table:table-cell>
          <table:table-cell table:number-columns-repeated="2" office:value-type="string">
            <text:p>COLIBRI' SYSTEM SPA - CF: 12876360152 / </text:p>
          </table:table-cell>
        </table:table-row>
        <table:table-row table:style-name="ro2">
          <table:table-cell office:value-type="string">
            <text:p>Z6A117D51B</text:p>
          </table:table-cell>
          <table:table-cell office:value-type="string">
            <text:p>RIPARAZIONE SAMSUNG CLX 6220 FARMACIA</text:p>
          </table:table-cell>
          <table:table-cell table:number-columns-repeated="2" office:value-type="string">
            <text:p>€ 72.00</text:p>
          </table:table-cell>
          <table:table-cell office:value-type="string">
            <text:p>14-01-2014</text:p>
          </table:table-cell>
          <table:table-cell office:value-type="string">
            <text:p>30-06-2014</text:p>
          </table:table-cell>
          <table:table-cell office:value-type="string">
            <text:p>23-AFFIDAMENTO IN ECONOMIA - AFFIDAMENTO DIRETTO</text:p>
          </table:table-cell>
          <table:table-cell table:number-columns-repeated="2" office:value-type="string">
            <text:p>GAVIOLI S.R.L. - CF: 02333680367 / </text:p>
          </table:table-cell>
        </table:table-row>
        <table:table-row table:style-name="ro3">
          <table:table-cell office:value-type="string">
            <text:p>Z561225AF2</text:p>
          </table:table-cell>
          <table:table-cell office:value-type="string">
            <text:p>ACQUISTO PRODOTTI DI PULIZIA</text:p>
          </table:table-cell>
          <table:table-cell office:value-type="string">
            <text:p>€ 407.00</text:p>
          </table:table-cell>
          <table:table-cell office:value-type="string">
            <text:p>€ 0.00</text:p>
          </table:table-cell>
          <table:table-cell office:value-type="string">
            <text:p>09-12-2014</text:p>
          </table:table-cell>
          <table:table-cell office:value-type="string">
            <text:p>n.d.</text:p>
          </table:table-cell>
          <table:table-cell office:value-type="string">
            <text:p>26-AFFIDAMENTO DIRETTO IN ADESIONE AD ACCORDO QUADRO/CONVENZIONE</text:p>
          </table:table-cell>
          <table:table-cell table:number-columns-repeated="2" office:value-type="string">
            <text:p>LYRECO ITALIA SPA - CF: 11582010150 / </text:p>
          </table:table-cell>
        </table:table-row>
        <table:table-row table:style-name="ro3">
          <table:table-cell office:value-type="string">
            <text:p>Z7112761BC</text:p>
          </table:table-cell>
          <table:table-cell office:value-type="string">
            <text:p>CATALOGAZIONE ANNO 2014/2015</text:p>
          </table:table-cell>
          <table:table-cell office:value-type="string">
            <text:p>€ 1094.70</text:p>
          </table:table-cell>
          <table:table-cell office:value-type="string">
            <text:p>€ 0.00</text:p>
          </table:table-cell>
          <table:table-cell office:value-type="string">
            <text:p>22-12-2014</text:p>
          </table:table-cell>
          <table:table-cell office:value-type="string">
            <text:p>n.d.</text:p>
          </table:table-cell>
          <table:table-cell office:value-type="string">
            <text:p>08-AFFIDAMENTO IN ECONOMIA - COTTIMO FIDUCIARIO</text:p>
          </table:table-cell>
          <table:table-cell table:number-columns-repeated="2" office:value-type="string">
            <text:p>OPEN GROUP SOCIETAâ€™ COOPERATIVA SOCIALE ONLUS - CF: 02410141200 / </text:p>
          </table:table-cell>
        </table:table-row>
        <table:table-row table:style-name="ro2">
          <table:table-cell office:value-type="string">
            <text:p>ZD1128C702</text:p>
          </table:table-cell>
          <table:table-cell office:value-type="string">
            <text:p>FORNITURA LIBRI PER BIBLITOECA</text:p>
          </table:table-cell>
          <table:table-cell table:number-columns-repeated="2" office:value-type="string">
            <text:p>€ 1262.74</text:p>
          </table:table-cell>
          <table:table-cell office:value-type="string">
            <text:p>22-12-2014</text:p>
          </table:table-cell>
          <table:table-cell office:value-type="string">
            <text:p>30-12-2014</text:p>
          </table:table-cell>
          <table:table-cell office:value-type="string">
            <text:p>23-AFFIDAMENTO IN ECONOMIA - AFFIDAMENTO DIRETTO</text:p>
          </table:table-cell>
          <table:table-cell table:number-columns-repeated="2" office:value-type="string">
            <text:p>LICOSA SANSONI SRL - CF: 00431920487 / </text:p>
          </table:table-cell>
        </table:table-row>
        <table:table-row table:style-name="ro7">
          <table:table-cell office:value-type="string">
            <text:p>Z2A129563F</text:p>
          </table:table-cell>
          <table:table-cell office:value-type="string">
            <text:p>INTERVENTI DI MANUTENZIONE PROGRAMMA INVENTARI - DATAGRAPH</text:p>
          </table:table-cell>
          <table:table-cell office:value-type="string">
            <text:p>€ 3471.00</text:p>
          </table:table-cell>
          <table:table-cell office:value-type="string">
            <text:p>€ 0.00</text:p>
          </table:table-cell>
          <table:table-cell table:number-columns-repeated="2" office:value-type="string">
            <text:p>n.d.</text:p>
          </table:table-cell>
          <table:table-cell office:value-type="string">
            <text:p>23-AFFIDAMENTO IN ECONOMIA - AFFIDAMENTO DIRETTO</text:p>
          </table:table-cell>
          <table:table-cell table:number-columns-repeated="2" office:value-type="string">
            <text:p>DATAGRAPH S.R.L. - CF: 00695690362 / </text:p>
          </table:table-cell>
        </table:table-row>
        <table:table-row table:style-name="ro10">
          <table:table-cell office:value-type="string">
            <text:p>ZE712871C1</text:p>
          </table:table-cell>
          <table:table-cell office:value-type="string">
            <text:p>PREDISPOSIZIONE DELLA CARTOGRAFIA E DEGLI ATTI TECNICO-AMMINISTRATIVI PER LA ZONIZZAZIONE DELLE AREE EDIFICABILI AI FINI DELL'IMPOSTA MUNICIPALE UNICA (I.M.U.)</text:p>
          </table:table-cell>
          <table:table-cell office:value-type="string">
            <text:p>€ 4990.00</text:p>
          </table:table-cell>
          <table:table-cell office:value-type="string">
            <text:p>€ 0.00</text:p>
          </table:table-cell>
          <table:table-cell office:value-type="string">
            <text:p>30-12-2014</text:p>
          </table:table-cell>
          <table:table-cell office:value-type="string">
            <text:p>15-05-2015</text:p>
          </table:table-cell>
          <table:table-cell office:value-type="string">
            <text:p>23-AFFIDAMENTO IN ECONOMIA - AFFIDAMENTO DIRETTO</text:p>
          </table:table-cell>
          <table:table-cell table:number-columns-repeated="2" office:value-type="string">
            <text:p>STUDIO ARCHITETTI GATTI LAURA E VACCHI ANDREA ASSOCIATI - CF: 03245250364 / </text:p>
          </table:table-cell>
        </table:table-row>
        <table:table-row table:style-name="ro2">
          <table:table-cell office:value-type="string">
            <text:p>ZE212956D1</text:p>
          </table:table-cell>
          <table:table-cell office:value-type="string">
            <text:p>INTERVENTI SULLA BANCA DATI ICI E IMU</text:p>
          </table:table-cell>
          <table:table-cell office:value-type="string">
            <text:p>€ 4728.00</text:p>
          </table:table-cell>
          <table:table-cell office:value-type="string">
            <text:p>€ 0.00</text:p>
          </table:table-cell>
          <table:table-cell office:value-type="string">
            <text:p>31-12-2014</text:p>
          </table:table-cell>
          <table:table-cell office:value-type="string">
            <text:p>31-12-2015</text:p>
          </table:table-cell>
          <table:table-cell office:value-type="string">
            <text:p>23-AFFIDAMENTO IN ECONOMIA - AFFIDAMENTO DIRETTO</text:p>
          </table:table-cell>
          <table:table-cell table:number-columns-repeated="2" office:value-type="string">
            <text:p>ADVANCED SYSTEMS SRL - CF: 03383350638 / </text:p>
          </table:table-cell>
        </table:table-row>
        <table:table-row table:style-name="ro2">
          <table:table-cell office:value-type="string">
            <text:p>ZAD10921F</text:p>
          </table:table-cell>
          <table:table-cell office:value-type="string">
            <text:p>ACQUISTO MANUALE OPERATIVO IMU-TASI-TARI</text:p>
          </table:table-cell>
          <table:table-cell table:number-columns-repeated="2" office:value-type="string">
            <text:p>€ 65.00</text:p>
          </table:table-cell>
          <table:table-cell table:number-columns-repeated="2" office:value-type="string">
            <text:p>29-08-2014</text:p>
          </table:table-cell>
          <table:table-cell office:value-type="string">
            <text:p>08-AFFIDAMENTO IN ECONOMIA - COTTIMO FIDUCIARIO</text:p>
          </table:table-cell>
          <table:table-cell table:number-columns-repeated="2" office:value-type="string">
            <text:p>ICAR SRL CONSOCIATA GRUPPO MAGGIOLI - CF: 01155340357 / </text:p>
          </table:table-cell>
        </table:table-row>
        <table:table-row table:style-name="ro11">
          <table:table-cell office:value-type="string">
            <text:p>Z0B104C33D</text:p>
          </table:table-cell>
          <table:table-cell office:value-type="string">
            <text:p>FORNITURA ACQUA ANNO 2014</text:p>
          </table:table-cell>
          <table:table-cell office:value-type="string">
            <text:p>€ 14136.00</text:p>
          </table:table-cell>
          <table:table-cell office:value-type="string">
            <text:p>€ 5536.00</text:p>
          </table:table-cell>
          <table:table-cell office:value-type="string">
            <text:p>01-01-2014</text:p>
          </table:table-cell>
          <table:table-cell office:value-type="string">
            <text:p>31-12-2014</text:p>
          </table:table-cell>
          <table:table-cell office:value-type="string">
            <text:p>01-PROCEDURA APERTA</text:p>
          </table:table-cell>
          <table:table-cell table:number-columns-repeated="2" office:value-type="string">
            <text:p>AIMAG S.P.A. - CF: 00664670361 / </text:p>
          </table:table-cell>
        </table:table-row>
        <table:table-row table:style-name="ro2">
          <table:table-cell office:value-type="string">
            <text:p>ZBA1016874</text:p>
          </table:table-cell>
          <table:table-cell office:value-type="string">
            <text:p>FORNITURA ACQUA ANNO 2014 IMMOBILE VIA BARCHETTA 27/2</text:p>
          </table:table-cell>
          <table:table-cell office:value-type="string">
            <text:p>€ 400.00</text:p>
          </table:table-cell>
          <table:table-cell office:value-type="string">
            <text:p>€ 47.00</text:p>
          </table:table-cell>
          <table:table-cell office:value-type="string">
            <text:p>01-01-2014</text:p>
          </table:table-cell>
          <table:table-cell office:value-type="string">
            <text:p>31-12-2014</text:p>
          </table:table-cell>
          <table:table-cell office:value-type="string">
            <text:p>23-AFFIDAMENTO IN ECONOMIA - AFFIDAMENTO DIRETTO</text:p>
          </table:table-cell>
          <table:table-cell table:number-columns-repeated="2" office:value-type="string">
            <text:p>L.I.R.C.A SRL - CF: 00263220360 / </text:p>
          </table:table-cell>
        </table:table-row>
        <table:table-row table:style-name="ro3">
          <table:table-cell office:value-type="string">
            <text:p>Z231013011</text:p>
          </table:table-cell>
          <table:table-cell office:value-type="string">
            <text:p>TELEFONIA FISSA ANNI 2014-2018 (CONVENZIONE INTERCENTER)</text:p>
          </table:table-cell>
          <table:table-cell office:value-type="string">
            <text:p>€ 34818.00</text:p>
          </table:table-cell>
          <table:table-cell office:value-type="string">
            <text:p>€ 1089.00</text:p>
          </table:table-cell>
          <table:table-cell office:value-type="string">
            <text:p>01-01-2014</text:p>
          </table:table-cell>
          <table:table-cell office:value-type="string">
            <text:p>31-12-2018</text:p>
          </table:table-cell>
          <table:table-cell office:value-type="string">
            <text:p>26-AFFIDAMENTO DIRETTO IN ADESIONE AD ACCORDO QUADRO/CONVENZIONE</text:p>
          </table:table-cell>
          <table:table-cell table:number-columns-repeated="2" office:value-type="string">
            <text:p>TELECOM ITALIA SPA - CF: 00488410010 / </text:p>
          </table:table-cell>
        </table:table-row>
        <table:table-row table:style-name="ro4">
          <table:table-cell office:value-type="string">
            <text:p>Z8E0ED84C9</text:p>
          </table:table-cell>
          <table:table-cell office:value-type="string">
            <text:p>SERVIZIO TRASPORTO PER VIAGGIO DELLA MEMORIA 2014</text:p>
          </table:table-cell>
          <table:table-cell office:value-type="string">
            <text:p>€ 8114.00</text:p>
          </table:table-cell>
          <table:table-cell office:value-type="string">
            <text:p>€ 6757.00</text:p>
          </table:table-cell>
          <table:table-cell office:value-type="string">
            <text:p>02-05-2014</text:p>
          </table:table-cell>
          <table:table-cell office:value-type="string">
            <text:p>04-05-2014</text:p>
          </table:table-cell>
          <table:table-cell office:value-type="string">
            <text:p>23-AFFIDAMENTO IN ECONOMIA - AFFIDAMENTO DIRETTO</text:p>
          </table:table-cell>
          <table:table-cell office:value-type="string">
            <text:p>ROBINTUR S.p.A. - CF: 03605730377 / I VIAGGI DELLA BILANCIA - CF: GBRLCN49M13F357B / Fabello Viaggi Sas - CF: 08103350156 / </text:p>
          </table:table-cell>
          <table:table-cell office:value-type="string">
            <text:p>ROBINTUR S.p.A. - CF: 03605730377 / </text:p>
          </table:table-cell>
        </table:table-row>
        <table:table-row table:style-name="ro2">
          <table:table-cell office:value-type="string">
            <text:p>Z540F98A88</text:p>
          </table:table-cell>
          <table:table-cell office:value-type="string">
            <text:p>TELEFONIA FISSA ANNO 2014</text:p>
          </table:table-cell>
          <table:table-cell office:value-type="string">
            <text:p>€ 8513.00</text:p>
          </table:table-cell>
          <table:table-cell office:value-type="string">
            <text:p>€ 3032.00</text:p>
          </table:table-cell>
          <table:table-cell office:value-type="string">
            <text:p>01-01-2014</text:p>
          </table:table-cell>
          <table:table-cell office:value-type="string">
            <text:p>31-12-2014</text:p>
          </table:table-cell>
          <table:table-cell office:value-type="string">
            <text:p>08-AFFIDAMENTO IN ECONOMIA - COTTIMO FIDUCIARIO</text:p>
          </table:table-cell>
          <table:table-cell table:number-columns-repeated="2" office:value-type="string">
            <text:p>TELECOM ITALIA SPA - CF: 00488410010 / </text:p>
          </table:table-cell>
        </table:table-row>
        <table:table-row table:style-name="ro7">
          <table:table-cell office:value-type="string">
            <text:p>ZB40F5F62D</text:p>
          </table:table-cell>
          <table:table-cell office:value-type="string">
            <text:p>ACQUISTO MATERIALE VARIO PER ELEZIONI AMMINISTRATIVE</text:p>
          </table:table-cell>
          <table:table-cell table:number-columns-repeated="2" office:value-type="string">
            <text:p>€ 55.00</text:p>
          </table:table-cell>
          <table:table-cell office:value-type="string">
            <text:p>24-05-2014</text:p>
          </table:table-cell>
          <table:table-cell office:value-type="string">
            <text:p>28-08-2014</text:p>
          </table:table-cell>
          <table:table-cell office:value-type="string">
            <text:p>08-AFFIDAMENTO IN ECONOMIA - COTTIMO FIDUCIARIO</text:p>
          </table:table-cell>
          <table:table-cell table:number-columns-repeated="2" office:value-type="string">
            <text:p>SUPERCONAD MARGHERITA DI PIRAS ANGELO E C. SAS - CF: 00643310360 / </text:p>
          </table:table-cell>
        </table:table-row>
        <table:table-row table:style-name="ro8">
          <table:table-cell office:value-type="string">
            <text:p>Z900F57BB8</text:p>
          </table:table-cell>
          <table:table-cell office:value-type="string">
            <text:p>SERVIZIO WEB PER CALCOLO IUC 2014</text:p>
          </table:table-cell>
          <table:table-cell table:number-columns-repeated="2" office:value-type="string">
            <text:p>€ 305.00</text:p>
          </table:table-cell>
          <table:table-cell office:value-type="string">
            <text:p>22-05-2014</text:p>
          </table:table-cell>
          <table:table-cell office:value-type="string">
            <text:p>31-05-2014</text:p>
          </table:table-cell>
          <table:table-cell office:value-type="string">
            <text:p>23-AFFIDAMENTO IN ECONOMIA - AFFIDAMENTO DIRETTO</text:p>
          </table:table-cell>
          <table:table-cell table:number-columns-repeated="2" office:value-type="string">
            <text:p>A.N.U.T.E.L. ASSOCIAZIONE NAZIONALE UFFICI TRIBUTI ENTI LOCALI - CF: 02035210794 / </text:p>
          </table:table-cell>
        </table:table-row>
        <table:table-row table:style-name="ro2">
          <table:table-cell office:value-type="string">
            <text:p>Z590F87181</text:p>
          </table:table-cell>
          <table:table-cell office:value-type="string">
            <text:p>Spettacoli per programmazione estiva a parco Tienanmen</text:p>
          </table:table-cell>
          <table:table-cell table:number-columns-repeated="2" office:value-type="string">
            <text:p>€ 1200.00</text:p>
          </table:table-cell>
          <table:table-cell office:value-type="string">
            <text:p>11-06-2014</text:p>
          </table:table-cell>
          <table:table-cell office:value-type="string">
            <text:p>13-06-2014</text:p>
          </table:table-cell>
          <table:table-cell office:value-type="string">
            <text:p>08-AFFIDAMENTO IN ECONOMIA - COTTIMO FIDUCIARIO</text:p>
          </table:table-cell>
          <table:table-cell table:number-columns-repeated="2" office:value-type="string">
            <text:p>Off Stage soc. coop. - CF: 02294070202 / </text:p>
          </table:table-cell>
        </table:table-row>
        <table:table-row table:style-name="ro2">
          <table:table-cell office:value-type="string">
            <text:p>ZF50F08BAA</text:p>
          </table:table-cell>
          <table:table-cell office:value-type="string">
            <text:p>CREMAZIONI SALME</text:p>
          </table:table-cell>
          <table:table-cell office:value-type="string">
            <text:p>€ 10355.00</text:p>
          </table:table-cell>
          <table:table-cell office:value-type="string">
            <text:p>€ 941.00</text:p>
          </table:table-cell>
          <table:table-cell office:value-type="string">
            <text:p>05-05-2014</text:p>
          </table:table-cell>
          <table:table-cell office:value-type="string">
            <text:p>12-05-2014</text:p>
          </table:table-cell>
          <table:table-cell office:value-type="string">
            <text:p>23-AFFIDAMENTO IN ECONOMIA - AFFIDAMENTO DIRETTO</text:p>
          </table:table-cell>
          <table:table-cell table:number-columns-repeated="2" office:value-type="string">
            <text:p>NUOVA ATTIMA SERVICE SRL - CF: 03528460367 / </text:p>
          </table:table-cell>
        </table:table-row>
        <table:table-row table:style-name="ro5">
          <table:table-cell office:value-type="string">
            <text:p>ZF60EEB745</text:p>
          </table:table-cell>
          <table:table-cell office:value-type="string">
            <text:p>FORNITURA ENERGIA ELETTRICA PER CONTRATTO DI SALVAGUARDIA</text:p>
          </table:table-cell>
          <table:table-cell office:value-type="string">
            <text:p>€ 296.00</text:p>
          </table:table-cell>
          <table:table-cell office:value-type="string">
            <text:p>€ 278.00</text:p>
          </table:table-cell>
          <table:table-cell office:value-type="string">
            <text:p>23-04-2014</text:p>
          </table:table-cell>
          <table:table-cell office:value-type="string">
            <text:p>28-04-2014</text:p>
          </table:table-cell>
          <table:table-cell office:value-type="string">
            <text:p>23-AFFIDAMENTO IN ECONOMIA - AFFIDAMENTO DIRETTO</text:p>
          </table:table-cell>
          <table:table-cell table:number-columns-repeated="2" office:value-type="string">
            <text:p>EXERGIA SPA - CF: 02711220125 / </text:p>
          </table:table-cell>
        </table:table-row>
        <table:table-row table:style-name="ro2">
          <table:table-cell office:value-type="string">
            <text:p>Z320EDA0EF</text:p>
          </table:table-cell>
          <table:table-cell office:value-type="string">
            <text:p>RETINO PER ORIGINALE VOLANTINO</text:p>
          </table:table-cell>
          <table:table-cell table:number-columns-repeated="2" office:value-type="string">
            <text:p>€ 65.00</text:p>
          </table:table-cell>
          <table:table-cell office:value-type="string">
            <text:p>16-04-2014</text:p>
          </table:table-cell>
          <table:table-cell office:value-type="string">
            <text:p>08-08-2014</text:p>
          </table:table-cell>
          <table:table-cell office:value-type="string">
            <text:p>23-AFFIDAMENTO IN ECONOMIA - AFFIDAMENTO DIRETTO</text:p>
          </table:table-cell>
          <table:table-cell table:number-columns-repeated="2" office:value-type="string">
            <text:p>GALLIA TIPOLITOGRAFIA SRL - CF: 02670800362 / </text:p>
          </table:table-cell>
        </table:table-row>
        <table:table-row table:style-name="ro2">
          <table:table-cell office:value-type="string">
            <text:p>ZA30E3E69B</text:p>
          </table:table-cell>
          <table:table-cell office:value-type="string">
            <text:p>PUBBLICAZIONE AVVISO DEPOSITO ADOZIONE PSC -RUE</text:p>
          </table:table-cell>
          <table:table-cell table:number-columns-repeated="2" office:value-type="string">
            <text:p>€ 370.00</text:p>
          </table:table-cell>
          <table:table-cell office:value-type="string">
            <text:p>11-03-2014</text:p>
          </table:table-cell>
          <table:table-cell office:value-type="string">
            <text:p>07-05-2014</text:p>
          </table:table-cell>
          <table:table-cell office:value-type="string">
            <text:p>23-AFFIDAMENTO IN ECONOMIA - AFFIDAMENTO DIRETTO</text:p>
          </table:table-cell>
          <table:table-cell table:number-columns-repeated="2" office:value-type="string">
            <text:p>AMC A. MANZONI &amp; C. SPA - CF: 04705810150 / </text:p>
          </table:table-cell>
        </table:table-row>
        <table:table-row table:style-name="ro2">
          <table:table-cell office:value-type="string">
            <text:p>ZF80D9B109</text:p>
          </table:table-cell>
          <table:table-cell office:value-type="string">
            <text:p>CARTUCCE INK JET DM100 PER AFFRANCATRICE</text:p>
          </table:table-cell>
          <table:table-cell table:number-columns-repeated="2" office:value-type="string">
            <text:p>€ 285.00</text:p>
          </table:table-cell>
          <table:table-cell office:value-type="string">
            <text:p>31-01-2014</text:p>
          </table:table-cell>
          <table:table-cell office:value-type="string">
            <text:p>31-05-2014</text:p>
          </table:table-cell>
          <table:table-cell office:value-type="string">
            <text:p>23-AFFIDAMENTO IN ECONOMIA - AFFIDAMENTO DIRETTO</text:p>
          </table:table-cell>
          <table:table-cell table:number-columns-repeated="2" office:value-type="string">
            <text:p>GAVIOLI S.R.L. - CF: 02333680367 / </text:p>
          </table:table-cell>
        </table:table-row>
        <table:table-row table:style-name="ro2">
          <table:table-cell office:value-type="string">
            <text:p>Z320D64FD7</text:p>
          </table:table-cell>
          <table:table-cell office:value-type="string">
            <text:p>TRASPORTO E SMALTIMENTO RIFIUTI CIMITERIALI</text:p>
          </table:table-cell>
          <table:table-cell office:value-type="string">
            <text:p>€ 1639.00</text:p>
          </table:table-cell>
          <table:table-cell office:value-type="string">
            <text:p>€ 990.00</text:p>
          </table:table-cell>
          <table:table-cell office:value-type="string">
            <text:p>01-01-2014</text:p>
          </table:table-cell>
          <table:table-cell office:value-type="string">
            <text:p>31-12-2014</text:p>
          </table:table-cell>
          <table:table-cell office:value-type="string">
            <text:p>08-AFFIDAMENTO IN ECONOMIA - COTTIMO FIDUCIARIO</text:p>
          </table:table-cell>
          <table:table-cell table:number-columns-repeated="2" office:value-type="string">
            <text:p>HERA S.P.A. - CF: 04245520376 / </text:p>
          </table:table-cell>
        </table:table-row>
        <table:table-row table:style-name="ro12">
          <table:table-cell office:value-type="string">
            <text:p>ZD00ECC9A8</text:p>
          </table:table-cell>
          <table:table-cell office:value-type="string">
            <text:p>Visita guidata al museo â€œBrescello e Guareschi, il territorio e il cinemaâ€ﾝ</text:p>
          </table:table-cell>
          <table:table-cell office:value-type="string">
            <text:p>€ 330.00</text:p>
          </table:table-cell>
          <table:table-cell office:value-type="string">
            <text:p>€ 300.00</text:p>
          </table:table-cell>
          <table:table-cell office:value-type="string">
            <text:p>22-04-2014</text:p>
          </table:table-cell>
          <table:table-cell office:value-type="string">
            <text:p>27-04-2014</text:p>
          </table:table-cell>
          <table:table-cell office:value-type="string">
            <text:p>08-AFFIDAMENTO IN ECONOMIA - COTTIMO FIDUCIARIO</text:p>
          </table:table-cell>
          <table:table-cell table:number-columns-repeated="2" office:value-type="string">
            <text:p>Fondazione "Paese di Don Camillo e Peppone" - CF: 02421170354 / </text:p>
          </table:table-cell>
        </table:table-row>
        <table:table-row table:style-name="ro2">
          <table:table-cell office:value-type="string">
            <text:p>Z590F871</text:p>
          </table:table-cell>
          <table:table-cell office:value-type="string">
            <text:p>Spettacoli per programmazione estiva a parco Tienanmen</text:p>
          </table:table-cell>
          <table:table-cell table:number-columns-repeated="2" office:value-type="string">
            <text:p>€ 1200.00</text:p>
          </table:table-cell>
          <table:table-cell office:value-type="string">
            <text:p>11-06-2014</text:p>
          </table:table-cell>
          <table:table-cell office:value-type="string">
            <text:p>13-06-2014</text:p>
          </table:table-cell>
          <table:table-cell office:value-type="string">
            <text:p>23-AFFIDAMENTO IN ECONOMIA - AFFIDAMENTO DIRETTO</text:p>
          </table:table-cell>
          <table:table-cell table:number-columns-repeated="2" office:value-type="string">
            <text:p>Off Stage soc. coop. - CF: 02294070202 / </text:p>
          </table:table-cell>
        </table:table-row>
        <table:table-row table:style-name="ro2">
          <table:table-cell office:value-type="string">
            <text:p>Z320F871C7</text:p>
          </table:table-cell>
          <table:table-cell office:value-type="string">
            <text:p>Spettacoli per programmazione estiva a parco Tienanmen</text:p>
          </table:table-cell>
          <table:table-cell table:number-columns-repeated="2" office:value-type="string">
            <text:p>€ 1760.00</text:p>
          </table:table-cell>
          <table:table-cell office:value-type="string">
            <text:p>11-06-2014</text:p>
          </table:table-cell>
          <table:table-cell office:value-type="string">
            <text:p>14-06-2014</text:p>
          </table:table-cell>
          <table:table-cell office:value-type="string">
            <text:p>08-AFFIDAMENTO IN ECONOMIA - COTTIMO FIDUCIARIO</text:p>
          </table:table-cell>
          <table:table-cell table:number-columns-repeated="2" office:value-type="string">
            <text:p>Associazione Pop Korn - CF: 03593760980 / </text:p>
          </table:table-cell>
        </table:table-row>
        <table:table-row table:style-name="ro2">
          <table:table-cell office:value-type="string">
            <text:p>Z3A0F871F9</text:p>
          </table:table-cell>
          <table:table-cell office:value-type="string">
            <text:p>Spettacoli per programmazione estiva a parco Tienanmen</text:p>
          </table:table-cell>
          <table:table-cell table:number-columns-repeated="2" office:value-type="string">
            <text:p>€ 1800.00</text:p>
          </table:table-cell>
          <table:table-cell office:value-type="string">
            <text:p>11-06-2014</text:p>
          </table:table-cell>
          <table:table-cell office:value-type="string">
            <text:p>20-06-2014</text:p>
          </table:table-cell>
          <table:table-cell office:value-type="string">
            <text:p>08-AFFIDAMENTO IN ECONOMIA - COTTIMO FIDUCIARIO</text:p>
          </table:table-cell>
          <table:table-cell table:number-columns-repeated="2" office:value-type="string">
            <text:p>Marocco Music s.a.s. - CF: 07707050634 / </text:p>
          </table:table-cell>
        </table:table-row>
        <table:table-row table:style-name="ro2">
          <table:table-cell office:value-type="string">
            <text:p>Z6B0F8726F</text:p>
          </table:table-cell>
          <table:table-cell office:value-type="string">
            <text:p>Spettacoli per programmazione estiva a parco Tienanmen</text:p>
          </table:table-cell>
          <table:table-cell table:number-columns-repeated="2" office:value-type="string">
            <text:p>€ 750.00</text:p>
          </table:table-cell>
          <table:table-cell office:value-type="string">
            <text:p>11-06-2014</text:p>
          </table:table-cell>
          <table:table-cell office:value-type="string">
            <text:p>22-06-2014</text:p>
          </table:table-cell>
          <table:table-cell office:value-type="string">
            <text:p>08-AFFIDAMENTO IN ECONOMIA - COTTIMO FIDUCIARIO</text:p>
          </table:table-cell>
          <table:table-cell table:number-columns-repeated="2" office:value-type="string">
            <text:p>ASSOCIAZIONE L'ARCO - CF: 02660100369 / </text:p>
          </table:table-cell>
        </table:table-row>
        <table:table-row table:style-name="ro2">
          <table:table-cell office:value-type="string">
            <text:p>Z060F872AA</text:p>
          </table:table-cell>
          <table:table-cell office:value-type="string">
            <text:p>Spettacoli per programmazione estiva a parco Tienanmen</text:p>
          </table:table-cell>
          <table:table-cell table:number-columns-repeated="2" office:value-type="string">
            <text:p>€ 1000.00</text:p>
          </table:table-cell>
          <table:table-cell office:value-type="string">
            <text:p>11-06-2014</text:p>
          </table:table-cell>
          <table:table-cell office:value-type="string">
            <text:p>11-07-2014</text:p>
          </table:table-cell>
          <table:table-cell office:value-type="string">
            <text:p>08-AFFIDAMENTO IN ECONOMIA - COTTIMO FIDUCIARIO</text:p>
          </table:table-cell>
          <table:table-cell table:number-columns-repeated="2" office:value-type="string">
            <text:p>Ce.f.a.c. Soc. Coop - CF: 02758810366 / </text:p>
          </table:table-cell>
        </table:table-row>
        <table:table-row table:style-name="ro2">
          <table:table-cell office:value-type="string">
            <text:p>ZBE0F8733C</text:p>
          </table:table-cell>
          <table:table-cell office:value-type="string">
            <text:p>Spettacoli per programmazione estiva a parco Tienanmen</text:p>
          </table:table-cell>
          <table:table-cell table:number-columns-repeated="2" office:value-type="string">
            <text:p>€ 1000.00</text:p>
          </table:table-cell>
          <table:table-cell office:value-type="string">
            <text:p>11-06-2014</text:p>
          </table:table-cell>
          <table:table-cell office:value-type="string">
            <text:p>12-07-2014</text:p>
          </table:table-cell>
          <table:table-cell office:value-type="string">
            <text:p>08-AFFIDAMENTO IN ECONOMIA - COTTIMO FIDUCIARIO</text:p>
          </table:table-cell>
          <table:table-cell table:number-columns-repeated="2" office:value-type="string">
            <text:p>Ass. Sp.Dil. &amp; Culturale Modenadanza - CF: 03086720368 / </text:p>
          </table:table-cell>
        </table:table-row>
        <table:table-row table:style-name="ro2">
          <table:table-cell office:value-type="string">
            <text:p>Z710F8A02C</text:p>
          </table:table-cell>
          <table:table-cell office:value-type="string">
            <text:p>PubblicitÃ  radiofonica</text:p>
          </table:table-cell>
          <table:table-cell table:number-columns-repeated="2" office:value-type="string">
            <text:p>€ 2000.00</text:p>
          </table:table-cell>
          <table:table-cell office:value-type="string">
            <text:p>11-06-2014</text:p>
          </table:table-cell>
          <table:table-cell office:value-type="string">
            <text:p>30-07-2014</text:p>
          </table:table-cell>
          <table:table-cell office:value-type="string">
            <text:p>08-AFFIDAMENTO IN ECONOMIA - COTTIMO FIDUCIARIO</text:p>
          </table:table-cell>
          <table:table-cell table:number-columns-repeated="2" office:value-type="string">
            <text:p>MULTIRADIO S.R.L. - CF: 01921710362 / </text:p>
          </table:table-cell>
        </table:table-row>
        <table:table-row table:style-name="ro2">
          <table:table-cell office:value-type="string">
            <text:p>ZA90F87375</text:p>
          </table:table-cell>
          <table:table-cell office:value-type="string">
            <text:p>Spettacoli per programmazione estiva a parco Tienanmen</text:p>
          </table:table-cell>
          <table:table-cell table:number-columns-repeated="2" office:value-type="string">
            <text:p>€ 600.00</text:p>
          </table:table-cell>
          <table:table-cell office:value-type="string">
            <text:p>11-06-2014</text:p>
          </table:table-cell>
          <table:table-cell office:value-type="string">
            <text:p>18-07-2014</text:p>
          </table:table-cell>
          <table:table-cell office:value-type="string">
            <text:p>08-AFFIDAMENTO IN ECONOMIA - COTTIMO FIDUCIARIO</text:p>
          </table:table-cell>
          <table:table-cell table:number-columns-repeated="2" office:value-type="string">
            <text:p>Ce.f.a.c. Soc. Coop - CF: 02758810366 / </text:p>
          </table:table-cell>
        </table:table-row>
        <table:table-row table:style-name="ro2">
          <table:table-cell office:value-type="string">
            <text:p>Z3F0F8A06C</text:p>
          </table:table-cell>
          <table:table-cell office:value-type="string">
            <text:p>PubblicitÃ </text:p>
          </table:table-cell>
          <table:table-cell table:number-columns-repeated="2" office:value-type="string">
            <text:p>€ 400.00</text:p>
          </table:table-cell>
          <table:table-cell office:value-type="string">
            <text:p>11-06-2014</text:p>
          </table:table-cell>
          <table:table-cell office:value-type="string">
            <text:p>30-07-2014</text:p>
          </table:table-cell>
          <table:table-cell office:value-type="string">
            <text:p>08-AFFIDAMENTO IN ECONOMIA - COTTIMO FIDUCIARIO</text:p>
          </table:table-cell>
          <table:table-cell table:number-columns-repeated="2" office:value-type="string">
            <text:p>NEWS EDIZIONI SRL - CF: 03493650364 / </text:p>
          </table:table-cell>
        </table:table-row>
        <table:table-row table:style-name="ro2">
          <table:table-cell office:value-type="string">
            <text:p>Z4A1034EF9</text:p>
          </table:table-cell>
          <table:table-cell office:value-type="string">
            <text:p>Lavori inerenti impianti elettrici Fiera di Luglio</text:p>
          </table:table-cell>
          <table:table-cell table:number-columns-repeated="2" office:value-type="string">
            <text:p>€ 3000.00</text:p>
          </table:table-cell>
          <table:table-cell office:value-type="string">
            <text:p>23-07-2014</text:p>
          </table:table-cell>
          <table:table-cell office:value-type="string">
            <text:p>30-07-2014</text:p>
          </table:table-cell>
          <table:table-cell office:value-type="string">
            <text:p>23-AFFIDAMENTO IN ECONOMIA - AFFIDAMENTO DIRETTO</text:p>
          </table:table-cell>
          <table:table-cell table:number-columns-repeated="2" office:value-type="string">
            <text:p>BORSARI LUCIANO S.R.L. - CF: 01020270367 / </text:p>
          </table:table-cell>
        </table:table-row>
        <table:table-row table:style-name="ro5">
          <table:table-cell office:value-type="string">
            <text:p>Z3810ACEC8</text:p>
          </table:table-cell>
          <table:table-cell office:value-type="string">
            <text:p>Acquisto materiali vari perÂ  Fiera di Luglio</text:p>
          </table:table-cell>
          <table:table-cell table:number-columns-repeated="2" office:value-type="string">
            <text:p>€ 298.54</text:p>
          </table:table-cell>
          <table:table-cell office:value-type="string">
            <text:p>23-07-2014</text:p>
          </table:table-cell>
          <table:table-cell office:value-type="string">
            <text:p>11-09-2014</text:p>
          </table:table-cell>
          <table:table-cell office:value-type="string">
            <text:p>08-AFFIDAMENTO IN ECONOMIA - COTTIMO FIDUCIARIO</text:p>
          </table:table-cell>
          <table:table-cell table:number-columns-repeated="2" office:value-type="string">
            <text:p>DIESSE FERRAMENTA S.N.C. DI DALLARI GIULIO E C. - CF: 01746960366 / </text:p>
          </table:table-cell>
        </table:table-row>
        <table:table-row table:style-name="ro2">
          <table:table-cell office:value-type="string">
            <text:p>Z8310F3EC5</text:p>
          </table:table-cell>
          <table:table-cell office:value-type="string">
            <text:p>Acquisto telo per proiezioni</text:p>
          </table:table-cell>
          <table:table-cell table:number-columns-repeated="2" office:value-type="string">
            <text:p>€ 1560.00</text:p>
          </table:table-cell>
          <table:table-cell office:value-type="string">
            <text:p>01-10-2014</text:p>
          </table:table-cell>
          <table:table-cell office:value-type="string">
            <text:p>19-11-2014</text:p>
          </table:table-cell>
          <table:table-cell office:value-type="string">
            <text:p>08-AFFIDAMENTO IN ECONOMIA - COTTIMO FIDUCIARIO</text:p>
          </table:table-cell>
          <table:table-cell table:number-columns-repeated="2" office:value-type="string">
            <text:p>FIREFLY SNC DI NICOLA LAGUARDIA &amp; FIGLI - CF: 00816060768 / </text:p>
          </table:table-cell>
        </table:table-row>
        <table:table-row table:style-name="ro2">
          <table:table-cell office:value-type="string">
            <text:p>Z1911673E0</text:p>
          </table:table-cell>
          <table:table-cell office:value-type="string">
            <text:p>Acquisto supporti logistici e segnaletici per Villa Bi</text:p>
          </table:table-cell>
          <table:table-cell table:number-columns-repeated="2" office:value-type="string">
            <text:p>€ 1180.00</text:p>
          </table:table-cell>
          <table:table-cell office:value-type="string">
            <text:p>31-10-2014</text:p>
          </table:table-cell>
          <table:table-cell office:value-type="string">
            <text:p>29-11-2014</text:p>
          </table:table-cell>
          <table:table-cell office:value-type="string">
            <text:p>08-AFFIDAMENTO IN ECONOMIA - COTTIMO FIDUCIARIO</text:p>
          </table:table-cell>
          <table:table-cell table:number-columns-repeated="2" office:value-type="string">
            <text:p>SERI-CART 2 SNC DI BRAGLIA ALBERTO E C. - CF: 01896070362 / </text:p>
          </table:table-cell>
        </table:table-row>
        <table:table-row table:style-name="ro2">
          <table:table-cell office:value-type="string">
            <text:p>Z851220A78</text:p>
          </table:table-cell>
          <table:table-cell office:value-type="string">
            <text:p>Realizzazione spettacolo teatrale</text:p>
          </table:table-cell>
          <table:table-cell office:value-type="string">
            <text:p>€ 390.91</text:p>
          </table:table-cell>
          <table:table-cell office:value-type="string">
            <text:p>€ 360.00</text:p>
          </table:table-cell>
          <table:table-cell table:number-columns-repeated="2" office:value-type="string">
            <text:p>10-12-2014</text:p>
          </table:table-cell>
          <table:table-cell office:value-type="string">
            <text:p>08-AFFIDAMENTO IN ECONOMIA - COTTIMO FIDUCIARIO</text:p>
          </table:table-cell>
          <table:table-cell table:number-columns-repeated="2" office:value-type="string">
            <text:p>TEATRO DELL'ORSA - CF: 02073040350 / </text:p>
          </table:table-cell>
        </table:table-row>
        <table:table-row table:style-name="ro2">
          <table:table-cell office:value-type="string">
            <text:p>ZD11256E14</text:p>
          </table:table-cell>
          <table:table-cell office:value-type="string">
            <text:p>Noleggio impianto audio-luci</text:p>
          </table:table-cell>
          <table:table-cell table:number-columns-repeated="2" office:value-type="string">
            <text:p>€ 500.00</text:p>
          </table:table-cell>
          <table:table-cell office:value-type="string">
            <text:p>22-12-2014</text:p>
          </table:table-cell>
          <table:table-cell office:value-type="string">
            <text:p>23-12-2014</text:p>
          </table:table-cell>
          <table:table-cell office:value-type="string">
            <text:p>08-AFFIDAMENTO IN ECONOMIA - COTTIMO FIDUCIARIO</text:p>
          </table:table-cell>
          <table:table-cell table:number-columns-repeated="2" office:value-type="string">
            <text:p>YELLOW ROSE DI GILIOLI PAOLO - CF: 02096130352 / </text:p>
          </table:table-cell>
        </table:table-row>
        <table:table-row table:style-name="ro2">
          <table:table-cell office:value-type="string">
            <text:p>Z55127FA01</text:p>
          </table:table-cell>
          <table:table-cell office:value-type="string">
            <text:p>Spettacolo cultural-musicale in collaborazione con le scuole</text:p>
          </table:table-cell>
          <table:table-cell office:value-type="string">
            <text:p>€ 1000.00</text:p>
          </table:table-cell>
          <table:table-cell office:value-type="string">
            <text:p>€ 0.00</text:p>
          </table:table-cell>
          <table:table-cell office:value-type="string">
            <text:p>31-12-2014</text:p>
          </table:table-cell>
          <table:table-cell office:value-type="string">
            <text:p>25-02-2015</text:p>
          </table:table-cell>
          <table:table-cell office:value-type="string">
            <text:p>08-AFFIDAMENTO IN ECONOMIA - COTTIMO FIDUCIARIO</text:p>
          </table:table-cell>
          <table:table-cell table:number-columns-repeated="2" office:value-type="string">
            <text:p>ASSOCIAZIONE CULTURALE CAOTICA - CF: 03388760369 / </text:p>
          </table:table-cell>
        </table:table-row>
        <table:table-row table:style-name="ro5">
          <table:table-cell office:value-type="string">
            <text:p>Z7E0D870E0</text:p>
          </table:table-cell>
          <table:table-cell office:value-type="string">
            <text:p>STAMPA E DISTRIBUZIONE VOLANTINI PER ASSEMBLEA PUBBLICA</text:p>
          </table:table-cell>
          <table:table-cell office:value-type="string">
            <text:p>€ 207.40</text:p>
          </table:table-cell>
          <table:table-cell office:value-type="string">
            <text:p>€ 170.00</text:p>
          </table:table-cell>
          <table:table-cell office:value-type="string">
            <text:p>27-01-2014</text:p>
          </table:table-cell>
          <table:table-cell office:value-type="string">
            <text:p>21-05-2014</text:p>
          </table:table-cell>
          <table:table-cell office:value-type="string">
            <text:p>23-AFFIDAMENTO IN ECONOMIA - AFFIDAMENTO DIRETTO</text:p>
          </table:table-cell>
          <table:table-cell table:number-columns-repeated="2" office:value-type="string">
            <text:p>EASYPOST SRL - CF: 02355460359 / </text:p>
          </table:table-cell>
        </table:table-row>
        <table:table-row table:style-name="ro2">
          <table:table-cell office:value-type="string">
            <text:p>Z990DEDC8E</text:p>
          </table:table-cell>
          <table:table-cell office:value-type="string">
            <text:p>Aggiudicazione servizio di grafica e stampa del periodico comunale anno 2014</text:p>
          </table:table-cell>
          <table:table-cell office:value-type="string">
            <text:p>€ 4880.00</text:p>
          </table:table-cell>
          <table:table-cell office:value-type="string">
            <text:p>€ 4000.00</text:p>
          </table:table-cell>
          <table:table-cell office:value-type="string">
            <text:p>28-02-2014</text:p>
          </table:table-cell>
          <table:table-cell office:value-type="string">
            <text:p>30-12-2014</text:p>
          </table:table-cell>
          <table:table-cell office:value-type="string">
            <text:p>23-AFFIDAMENTO IN ECONOMIA - AFFIDAMENTO DIRETTO</text:p>
          </table:table-cell>
          <table:table-cell table:number-columns-repeated="2" office:value-type="string">
            <text:p>KAITI EXPANSION SRL - CF: 01928060357 / </text:p>
          </table:table-cell>
        </table:table-row>
        <table:table-row table:style-name="ro8">
          <table:table-cell office:value-type="float" office:value="5087325166">
            <text:p>5087325166</text:p>
          </table:table-cell>
          <table:table-cell office:value-type="string">
            <text:p>Realizzazione di una nuova area parcheggio in viale Italia: approvazione verbale di gara e aggiudicazione provvisoria</text:p>
          </table:table-cell>
          <table:table-cell office:value-type="string">
            <text:p>€ 1372500.00</text:p>
          </table:table-cell>
          <table:table-cell office:value-type="string">
            <text:p>€ 5531.33</text:p>
          </table:table-cell>
          <table:table-cell office:value-type="string">
            <text:p>20-11-2014</text:p>
          </table:table-cell>
          <table:table-cell office:value-type="string">
            <text:p>22-11-2014</text:p>
          </table:table-cell>
          <table:table-cell office:value-type="string">
            <text:p>22-PROCEDURA NEGOZIATA DERIVANTE DA AVVISI CON CUI SI INDICE LA GARA</text:p>
          </table:table-cell>
          <table:table-cell table:number-columns-repeated="2" office:value-type="string">
            <text:p>HERA S.P.A. - CF: 04245520376 / </text:p>
          </table:table-cell>
        </table:table-row>
        <table:table-row table:style-name="ro13">
          <table:table-cell office:value-type="string">
            <text:p>5705061D42</text:p>
          </table:table-cell>
          <table:table-cell office:value-type="string">
            <text:p>Intervento di sostituzione della copertura e del sottotetto e consolidamenti interni della sede comunale di Campogalliano (MO) approvazione verbale di gara e aggiudicazione definitiva</text:p>
          </table:table-cell>
          <table:table-cell office:value-type="string">
            <text:p>€ 163557.57</text:p>
          </table:table-cell>
          <table:table-cell office:value-type="string">
            <text:p>€ 57737.91</text:p>
          </table:table-cell>
          <table:table-cell office:value-type="string">
            <text:p>06-06-2014</text:p>
          </table:table-cell>
          <table:table-cell office:value-type="string">
            <text:p>29-12-2014</text:p>
          </table:table-cell>
          <table:table-cell office:value-type="string">
            <text:p>04-PROCEDURA NEGOZIATA SENZA PREVIA PUBBLICAZIONE DEL BANDO</text:p>
          </table:table-cell>
          <table:table-cell office:value-type="string">
            <text:p>SO.GE.C.IM SRL - CF: 04840250635 / C.M.E. CONSORZIO IMPRENDITORI EDILI - CF: 00916510365 / BARALDINI QUIRINO SPA - Costruzioni edili - CF: 01810030369 / AeC Costruzioni di Modena - CF: 01412220368 / SocietÃ  Cooperativa di Lavoro B.A.T.E.A. - CF: 00154960363 / </text:p>
          </table:table-cell>
          <table:table-cell office:value-type="string">
            <text:p>SO.GE.C.IM SRL - CF: 04840250635 / </text:p>
          </table:table-cell>
        </table:table-row>
        <table:table-row table:style-name="ro14">
          <table:table-cell office:value-type="string">
            <text:p>Z0A0F77CAA</text:p>
          </table:table-cell>
          <table:table-cell office:value-type="string">
            <text:p>SERVICE AUDIO LUCI E PROIEZIONE</text:p>
          </table:table-cell>
          <table:table-cell table:number-columns-repeated="2" office:value-type="string">
            <text:p>€ 11500.00</text:p>
          </table:table-cell>
          <table:table-cell office:value-type="string">
            <text:p>23-06-2014</text:p>
          </table:table-cell>
          <table:table-cell office:value-type="string">
            <text:p>19-07-2014</text:p>
          </table:table-cell>
          <table:table-cell office:value-type="string">
            <text:p>08-AFFIDAMENTO IN ECONOMIA - COTTIMO FIDUCIARIO</text:p>
          </table:table-cell>
          <table:table-cell office:value-type="string">
            <text:p>LORRI MEDIASERVICE S.R.L. - CF: 03067550362 / YELLOW ROSE DI GILIOLI PAOLO - CF: 02096130352 / CINQUANTASEI SOCIETA' COOPERATIVA - CF: 03753020373 / ANDREA ZANELLA - CF: 03809740404 / AC SERVICE DI ALBERTO CASARINI - CF: 03340100365 / </text:p>
          </table:table-cell>
          <table:table-cell office:value-type="string">
            <text:p>YELLOW ROSE DI GILIOLI PAOLO - CF: 02096130352 / </text:p>
          </table:table-cell>
        </table:table-row>
        <table:table-row table:style-name="ro15">
          <table:table-cell office:value-type="string">
            <text:p>Z5C0FBACD9</text:p>
          </table:table-cell>
          <table:table-cell office:value-type="string">
            <text:p>Rilievo, frazionamento e accatastamento di fabbricati e terreni di proprietÃ  comunale: affidamento incarico professionale.</text:p>
          </table:table-cell>
          <table:table-cell office:value-type="string">
            <text:p>€ 11419.20</text:p>
          </table:table-cell>
          <table:table-cell office:value-type="string">
            <text:p>€ 0.00</text:p>
          </table:table-cell>
          <table:table-cell office:value-type="string">
            <text:p>02-07-2014</text:p>
          </table:table-cell>
          <table:table-cell office:value-type="string">
            <text:p>n.d.</text:p>
          </table:table-cell>
          <table:table-cell office:value-type="string">
            <text:p>04-PROCEDURA NEGOZIATA SENZA PREVIA PUBBLICAZIONE DEL BANDO</text:p>
          </table:table-cell>
          <table:table-cell table:number-columns-repeated="2" office:value-type="string">
            <text:p>STUDIO ING. ROBERTO BAMBINI &amp; CO - CF: 03330320361 / </text:p>
          </table:table-cell>
        </table:table-row>
        <table:table-row table:style-name="ro16">
          <table:table-cell office:value-type="string">
            <text:p>Z210FF0495</text:p>
          </table:table-cell>
          <table:table-cell office:value-type="string">
            <text:p>FORNITURA LIBRI</text:p>
          </table:table-cell>
          <table:table-cell office:value-type="string">
            <text:p>€ 10000.00</text:p>
          </table:table-cell>
          <table:table-cell office:value-type="string">
            <text:p>€ 4861.68</text:p>
          </table:table-cell>
          <table:table-cell office:value-type="string">
            <text:p>02-07-2014</text:p>
          </table:table-cell>
          <table:table-cell office:value-type="string">
            <text:p>n.d.</text:p>
          </table:table-cell>
          <table:table-cell office:value-type="string">
            <text:p>23-AFFIDAMENTO IN ECONOMIA - AFFIDAMENTO DIRETTO</text:p>
          </table:table-cell>
          <table:table-cell office:value-type="string">
            <text:p>UTET s.p.a. - CF: 05888810016 / IBS.it Internet Bookshop Italia SRL - CF: 12252360156 / LICOSA SANSONI SRL - CF: 00431920487 / Libreria ALCYONE di Valentini Marco &amp; C. SNC - CF: 03145080366 / </text:p>
          </table:table-cell>
          <table:table-cell office:value-type="string">
            <text:p>UTET s.p.a. - CF: 05888810016 / LICOSA SANSONI SRL - CF: 00431920487 / Libreria ALCYONE di Valentini Marco &amp; C. SNC - CF: 03145080366 / IBS.it Internet Bookshop Italia SRL - CF: 12252360156 / </text:p>
          </table:table-cell>
        </table:table-row>
        <table:table-row table:style-name="ro2">
          <table:table-cell office:value-type="string">
            <text:p>Z300ECC8B1</text:p>
          </table:table-cell>
          <table:table-cell office:value-type="string">
            <text:p>Noleggio bus</text:p>
          </table:table-cell>
          <table:table-cell table:number-columns-repeated="2" office:value-type="string">
            <text:p>€ 436.36</text:p>
          </table:table-cell>
          <table:table-cell office:value-type="string">
            <text:p>22-04-2014</text:p>
          </table:table-cell>
          <table:table-cell office:value-type="string">
            <text:p>30-04-2014</text:p>
          </table:table-cell>
          <table:table-cell office:value-type="string">
            <text:p>08-AFFIDAMENTO IN ECONOMIA - COTTIMO FIDUCIARIO</text:p>
          </table:table-cell>
          <table:table-cell table:number-columns-repeated="2" office:value-type="string">
            <text:p>LIBERTY BUS di Lugli Stefano &amp; C. Sas - CF: 03076450364 / </text:p>
          </table:table-cell>
        </table:table-row>
        <table:table-row table:style-name="ro16">
          <table:table-cell office:value-type="string">
            <text:p>ZC2106CD26</text:p>
          </table:table-cell>
          <table:table-cell office:value-type="string">
            <text:p>Progetto di modifica viabilitÃ  via Barchetta da intersezione con via Rubiera a intersezione con via Terni: acquisto di deviatori in acciaio verniciato. Affidamento fornitura e impegno di spesa.</text:p>
          </table:table-cell>
          <table:table-cell office:value-type="string">
            <text:p>€ 9028.00</text:p>
          </table:table-cell>
          <table:table-cell office:value-type="string">
            <text:p>€ 0.00</text:p>
          </table:table-cell>
          <table:table-cell office:value-type="string">
            <text:p>01-09-2014</text:p>
          </table:table-cell>
          <table:table-cell office:value-type="string">
            <text:p>n.d.</text:p>
          </table:table-cell>
          <table:table-cell office:value-type="string">
            <text:p>04-PROCEDURA NEGOZIATA SENZA PREVIA PUBBLICAZIONE DEL BANDO</text:p>
          </table:table-cell>
          <table:table-cell table:number-columns-repeated="2" office:value-type="string">
            <text:p>PROGETTO SEGNALETICA SRL - CF: 02905080368 / </text:p>
          </table:table-cell>
        </table:table-row>
        <table:table-row table:style-name="ro5">
          <table:table-cell office:value-type="string">
            <text:p>5389960FAF</text:p>
          </table:table-cell>
          <table:table-cell office:value-type="string">
            <text:p>Redazione degli strumenti urbanistici PSC, POC e RUE: integrazione impegno di spesa</text:p>
          </table:table-cell>
          <table:table-cell office:value-type="string">
            <text:p>€ 1580.00</text:p>
          </table:table-cell>
          <table:table-cell office:value-type="string">
            <text:p>€ 1295.08</text:p>
          </table:table-cell>
          <table:table-cell office:value-type="string">
            <text:p>12-03-2014</text:p>
          </table:table-cell>
          <table:table-cell office:value-type="string">
            <text:p>n.d.</text:p>
          </table:table-cell>
          <table:table-cell office:value-type="string">
            <text:p>23-AFFIDAMENTO IN ECONOMIA - AFFIDAMENTO DIRETTO</text:p>
          </table:table-cell>
          <table:table-cell table:number-columns-repeated="2" office:value-type="string">
            <text:p>RIGHI ARCH. EZIO - CF: 02231890365 / </text:p>
          </table:table-cell>
        </table:table-row>
        <table:table-row table:style-name="ro17">
          <table:table-cell office:value-type="string">
            <text:p>591194100D</text:p>
          </table:table-cell>
          <table:table-cell office:value-type="string">
            <text:p>Manutenzione ordinaria strade di proprietÃ  comunale (anno 2014): approvazione verbale di gara, aggiudicazione provvisoria e impegno di spesa.</text:p>
          </table:table-cell>
          <table:table-cell office:value-type="string">
            <text:p>€ 200972.00</text:p>
          </table:table-cell>
          <table:table-cell office:value-type="string">
            <text:p>€ 160979.89</text:p>
          </table:table-cell>
          <table:table-cell office:value-type="string">
            <text:p>26-09-2014</text:p>
          </table:table-cell>
          <table:table-cell office:value-type="string">
            <text:p>n.d.</text:p>
          </table:table-cell>
          <table:table-cell office:value-type="string">
            <text:p>23-AFFIDAMENTO IN ECONOMIA - AFFIDAMENTO DIRETTO</text:p>
          </table:table-cell>
          <table:table-cell table:number-columns-repeated="2" office:value-type="string">
            <text:p>GREEN-ROV S.R.L. - CF: 02157760204 / </text:p>
          </table:table-cell>
        </table:table-row>
        <table:table-row table:style-name="ro15">
          <table:table-cell office:value-type="string">
            <text:p>Z020F50316</text:p>
          </table:table-cell>
          <table:table-cell office:value-type="string">
            <text:p>Acquisto di beni e attrezzature varie per interventi da eseguirsi in amministrazione diretta nell'anno 2014: impegno di spesa.</text:p>
          </table:table-cell>
          <table:table-cell table:number-columns-repeated="2" office:value-type="string">
            <text:p>€ 44.04</text:p>
          </table:table-cell>
          <table:table-cell office:value-type="string">
            <text:p>21-02-2014</text:p>
          </table:table-cell>
          <table:table-cell office:value-type="string">
            <text:p>30-05-2014</text:p>
          </table:table-cell>
          <table:table-cell office:value-type="string">
            <text:p>23-AFFIDAMENTO IN ECONOMIA - AFFIDAMENTO DIRETTO</text:p>
          </table:table-cell>
          <table:table-cell table:number-columns-repeated="2" office:value-type="string">
            <text:p>KONE S.P.A. - CF: 12899760156 / </text:p>
          </table:table-cell>
        </table:table-row>
        <table:table-row table:style-name="ro17">
          <table:table-cell office:value-type="string">
            <text:p>Z05057D961</text:p>
          </table:table-cell>
          <table:table-cell office:value-type="string">
            <text:p>Manutenzione ordinaria impianti elettrici presenti in strutture di proprietÃ  comunale per il periodo 01/07/2012 30/06/2015: integrazione impegno di spesa</text:p>
          </table:table-cell>
          <table:table-cell office:value-type="string">
            <text:p>€ 4000.00</text:p>
          </table:table-cell>
          <table:table-cell office:value-type="string">
            <text:p>€ 917.37</text:p>
          </table:table-cell>
          <table:table-cell office:value-type="string">
            <text:p>26-09-2014</text:p>
          </table:table-cell>
          <table:table-cell office:value-type="string">
            <text:p>27-09-2014</text:p>
          </table:table-cell>
          <table:table-cell office:value-type="string">
            <text:p>23-AFFIDAMENTO IN ECONOMIA - AFFIDAMENTO DIRETTO</text:p>
          </table:table-cell>
          <table:table-cell table:number-columns-repeated="2" office:value-type="string">
            <text:p>RB IMPIANTI SRL - CF: 03031450368 / </text:p>
          </table:table-cell>
        </table:table-row>
        <table:table-row table:style-name="ro15">
          <table:table-cell office:value-type="string">
            <text:p>Z05119A032</text:p>
          </table:table-cell>
          <table:table-cell office:value-type="string">
            <text:p>Acquisto di beni e attrezzature varie per interventi da eseguirsi in amministrazione diretta nell'anno 2014: impegno di spesa.</text:p>
          </table:table-cell>
          <table:table-cell table:number-columns-repeated="2" office:value-type="string">
            <text:p>€ 404.50</text:p>
          </table:table-cell>
          <table:table-cell office:value-type="string">
            <text:p>21-02-2014</text:p>
          </table:table-cell>
          <table:table-cell office:value-type="string">
            <text:p>31-12-2014</text:p>
          </table:table-cell>
          <table:table-cell office:value-type="string">
            <text:p>23-AFFIDAMENTO IN ECONOMIA - AFFIDAMENTO DIRETTO</text:p>
          </table:table-cell>
          <table:table-cell table:number-columns-repeated="2" office:value-type="string">
            <text:p>ASSMO - CF: 01654070364 / </text:p>
          </table:table-cell>
        </table:table-row>
        <table:table-row table:style-name="ro18">
          <table:table-cell office:value-type="string">
            <text:p>Z06126DCF7</text:p>
          </table:table-cell>
          <table:table-cell office:value-type="string">
            <text:p>Realizzazione pista ciclo-pedonale di raccordo allesistente in via Barchetta e in via Terni: realizzazione segnaletica orizzontale. Affidamento lavori e impegno di spesa</text:p>
          </table:table-cell>
          <table:table-cell office:value-type="string">
            <text:p>€ 2299.64</text:p>
          </table:table-cell>
          <table:table-cell office:value-type="string">
            <text:p>€ 1884.95</text:p>
          </table:table-cell>
          <table:table-cell office:value-type="string">
            <text:p>30-12-2014</text:p>
          </table:table-cell>
          <table:table-cell office:value-type="string">
            <text:p>31-12-2014</text:p>
          </table:table-cell>
          <table:table-cell office:value-type="string">
            <text:p>23-AFFIDAMENTO IN ECONOMIA - AFFIDAMENTO DIRETTO</text:p>
          </table:table-cell>
          <table:table-cell table:number-columns-repeated="2" office:value-type="string">
            <text:p>ECOTRAFFIC SRL - CF: 01779010204 / </text:p>
          </table:table-cell>
        </table:table-row>
        <table:table-row table:style-name="ro8">
          <table:table-cell office:value-type="string">
            <text:p>Z0910D0592</text:p>
          </table:table-cell>
          <table:table-cell office:value-type="string">
            <text:p>Rispristino guard-rail danneggiato all'incrocio via Nuova/via Paussolo: affidamento lavori e impegno di spesa.</text:p>
          </table:table-cell>
          <table:table-cell office:value-type="string">
            <text:p>€ 2110.60</text:p>
          </table:table-cell>
          <table:table-cell office:value-type="string">
            <text:p>€ 0.00</text:p>
          </table:table-cell>
          <table:table-cell office:value-type="string">
            <text:p>09-10-2014</text:p>
          </table:table-cell>
          <table:table-cell office:value-type="string">
            <text:p>n.d.</text:p>
          </table:table-cell>
          <table:table-cell office:value-type="string">
            <text:p>23-AFFIDAMENTO IN ECONOMIA - AFFIDAMENTO DIRETTO</text:p>
          </table:table-cell>
          <table:table-cell table:number-columns-repeated="2" office:value-type="string">
            <text:p>PROGETTO SEGNALETICA SRL - CF: 02905080368 / </text:p>
          </table:table-cell>
        </table:table-row>
        <table:table-row table:style-name="ro15">
          <table:table-cell office:value-type="string">
            <text:p>Z0A0E921DE</text:p>
          </table:table-cell>
          <table:table-cell office:value-type="string">
            <text:p>Acquisto di beni e attrezzature varie per interventi da eseguirsi in amministrazione diretta nell'anno 2014: impegno di spesa.</text:p>
          </table:table-cell>
          <table:table-cell table:number-columns-repeated="2" office:value-type="string">
            <text:p>€ 131.00</text:p>
          </table:table-cell>
          <table:table-cell office:value-type="string">
            <text:p>21-02-2014</text:p>
          </table:table-cell>
          <table:table-cell office:value-type="string">
            <text:p>29-09-2014</text:p>
          </table:table-cell>
          <table:table-cell office:value-type="string">
            <text:p>23-AFFIDAMENTO IN ECONOMIA - AFFIDAMENTO DIRETTO</text:p>
          </table:table-cell>
          <table:table-cell table:number-columns-repeated="2" office:value-type="string">
            <text:p>SCHINDLER S.P.A. - CF: 00842990152 / </text:p>
          </table:table-cell>
        </table:table-row>
        <table:table-row table:style-name="ro15">
          <table:table-cell office:value-type="string">
            <text:p>Z0A0E921DE</text:p>
          </table:table-cell>
          <table:table-cell office:value-type="string">
            <text:p>Acquisto di beni e attrezzature varie per interventi da eseguirsi in amministrazione diretta nell'anno 2014: impegno di spesa.</text:p>
          </table:table-cell>
          <table:table-cell table:number-columns-repeated="2" office:value-type="string">
            <text:p>€ 2390.00</text:p>
          </table:table-cell>
          <table:table-cell office:value-type="string">
            <text:p>21-02-2014</text:p>
          </table:table-cell>
          <table:table-cell office:value-type="string">
            <text:p>25-02-2014</text:p>
          </table:table-cell>
          <table:table-cell office:value-type="string">
            <text:p>23-AFFIDAMENTO IN ECONOMIA - AFFIDAMENTO DIRETTO</text:p>
          </table:table-cell>
          <table:table-cell table:number-columns-repeated="2" office:value-type="string">
            <text:p>EUROFLEX S.R.L. - CF: 02760640363 / </text:p>
          </table:table-cell>
        </table:table-row>
        <table:table-row table:style-name="ro16">
          <table:table-cell office:value-type="string">
            <text:p>Z0C0E6430E</text:p>
          </table:table-cell>
          <table:table-cell office:value-type="string">
            <text:p>Acquisto di n.43 giubbini bicolore ad alta visibilitÃ  da assegnare ad altrettanti volontari del gruppo comunale di protezione civile: impegno di spesa e affidamento fornitura.</text:p>
          </table:table-cell>
          <table:table-cell office:value-type="string">
            <text:p>€ 798.68</text:p>
          </table:table-cell>
          <table:table-cell office:value-type="string">
            <text:p>€ 654.66</text:p>
          </table:table-cell>
          <table:table-cell office:value-type="string">
            <text:p>23-06-2014</text:p>
          </table:table-cell>
          <table:table-cell office:value-type="string">
            <text:p>24-07-2014</text:p>
          </table:table-cell>
          <table:table-cell office:value-type="string">
            <text:p>23-AFFIDAMENTO IN ECONOMIA - AFFIDAMENTO DIRETTO</text:p>
          </table:table-cell>
          <table:table-cell table:number-columns-repeated="2" office:value-type="string">
            <text:p>C.I.L.S.E.A. SOC.COOP. A R.L. - CF: 00239010366 / </text:p>
          </table:table-cell>
        </table:table-row>
        <table:table-row table:style-name="ro7">
          <table:table-cell office:value-type="string">
            <text:p>Z100EE4A37</text:p>
          </table:table-cell>
          <table:table-cell office:value-type="string">
            <text:p>Lavori urgenti di scavo per sostituzione tubazione acqua: impegno di spesa e affidamento lavori</text:p>
          </table:table-cell>
          <table:table-cell office:value-type="string">
            <text:p>€ 823.38</text:p>
          </table:table-cell>
          <table:table-cell office:value-type="string">
            <text:p>€ 674.90</text:p>
          </table:table-cell>
          <table:table-cell office:value-type="string">
            <text:p>24-04-2014</text:p>
          </table:table-cell>
          <table:table-cell office:value-type="string">
            <text:p>24-07-2014</text:p>
          </table:table-cell>
          <table:table-cell office:value-type="string">
            <text:p>01-PROCEDURA APERTA</text:p>
          </table:table-cell>
          <table:table-cell table:number-columns-repeated="2" office:value-type="string">
            <text:p>C.I.L.S.E.A. SOC.COOP. A R.L. - CF: 00239010366 / </text:p>
          </table:table-cell>
        </table:table-row>
        <table:table-row table:style-name="ro15">
          <table:table-cell office:value-type="string">
            <text:p>Z10104AFFF</text:p>
          </table:table-cell>
          <table:table-cell office:value-type="string">
            <text:p>Acquisto di beni e attrezzature varie per interventi da eseguirsi in amministrazione diretta nell'anno 2014: impegno di spesa.</text:p>
          </table:table-cell>
          <table:table-cell table:number-columns-repeated="2" office:value-type="string">
            <text:p>€ 1128.69</text:p>
          </table:table-cell>
          <table:table-cell office:value-type="string">
            <text:p>21-02-2014</text:p>
          </table:table-cell>
          <table:table-cell office:value-type="string">
            <text:p>29-08-2014</text:p>
          </table:table-cell>
          <table:table-cell office:value-type="string">
            <text:p>23-AFFIDAMENTO IN ECONOMIA - AFFIDAMENTO DIRETTO</text:p>
          </table:table-cell>
          <table:table-cell table:number-columns-repeated="2" office:value-type="string">
            <text:p>GEO VERDE S.R.L. - CF: 01912440367 / </text:p>
          </table:table-cell>
        </table:table-row>
        <table:table-row table:style-name="ro15">
          <table:table-cell office:value-type="string">
            <text:p>Z1311C3CBA</text:p>
          </table:table-cell>
          <table:table-cell office:value-type="string">
            <text:p>Acquisto di beni e attrezzature varie per interventi da eseguirsi in amministrazione diretta nell'anno 2014: impegno di spesa.</text:p>
          </table:table-cell>
          <table:table-cell table:number-columns-repeated="2" office:value-type="string">
            <text:p>€ 1300.00</text:p>
          </table:table-cell>
          <table:table-cell office:value-type="string">
            <text:p>21-02-2014</text:p>
          </table:table-cell>
          <table:table-cell office:value-type="string">
            <text:p>29-12-2014</text:p>
          </table:table-cell>
          <table:table-cell office:value-type="string">
            <text:p>23-AFFIDAMENTO IN ECONOMIA - AFFIDAMENTO DIRETTO</text:p>
          </table:table-cell>
          <table:table-cell table:number-columns-repeated="2" office:value-type="string">
            <text:p>EUROFLEX S.R.L. - CF: 02760640363 / </text:p>
          </table:table-cell>
        </table:table-row>
        <table:table-row table:style-name="ro7">
          <table:table-cell office:value-type="string">
            <text:p>Z1B0FD8E63</text:p>
          </table:table-cell>
          <table:table-cell office:value-type="string">
            <text:p>Realizzazioen di parapetti presso la scuola elementare: impegno di spesa e affidamento lavori.</text:p>
          </table:table-cell>
          <table:table-cell office:value-type="string">
            <text:p>€ 3635.60</text:p>
          </table:table-cell>
          <table:table-cell office:value-type="string">
            <text:p>€ 2979.51</text:p>
          </table:table-cell>
          <table:table-cell office:value-type="string">
            <text:p>02-07-2014</text:p>
          </table:table-cell>
          <table:table-cell office:value-type="string">
            <text:p>27-09-2014</text:p>
          </table:table-cell>
          <table:table-cell office:value-type="string">
            <text:p>23-AFFIDAMENTO IN ECONOMIA - AFFIDAMENTO DIRETTO</text:p>
          </table:table-cell>
          <table:table-cell table:number-columns-repeated="2" office:value-type="string">
            <text:p>NUOVA ERA DI CAPITANI MAURO - CF: CPTMRA59S21B539Y / </text:p>
          </table:table-cell>
        </table:table-row>
        <table:table-row table:style-name="ro15">
          <table:table-cell office:value-type="string">
            <text:p>Z281078912</text:p>
          </table:table-cell>
          <table:table-cell office:value-type="string">
            <text:p>Acquisto di beni e attrezzature varie per interventi da eseguirsi in amministrazione diretta nell'anno 2014: impegno di spesa.</text:p>
          </table:table-cell>
          <table:table-cell table:number-columns-repeated="2" office:value-type="string">
            <text:p>€ 280.94</text:p>
          </table:table-cell>
          <table:table-cell office:value-type="string">
            <text:p>21-02-2014</text:p>
          </table:table-cell>
          <table:table-cell office:value-type="string">
            <text:p>14-08-2014</text:p>
          </table:table-cell>
          <table:table-cell office:value-type="string">
            <text:p>23-AFFIDAMENTO IN ECONOMIA - AFFIDAMENTO DIRETTO</text:p>
          </table:table-cell>
          <table:table-cell table:number-columns-repeated="2" office:value-type="string">
            <text:p>LESIGARDEN SRL - CF: 02681570368 / </text:p>
          </table:table-cell>
        </table:table-row>
        <table:table-row table:style-name="ro15">
          <table:table-cell office:value-type="string">
            <text:p>Z2B0F4AC17</text:p>
          </table:table-cell>
          <table:table-cell office:value-type="string">
            <text:p>Acquisto di beni e attrezzature varie per interventi da eseguirsi in amministrazione diretta nell'anno 2014: impegno di spesa.</text:p>
          </table:table-cell>
          <table:table-cell table:number-columns-repeated="2" office:value-type="string">
            <text:p>€ 146.41</text:p>
          </table:table-cell>
          <table:table-cell office:value-type="string">
            <text:p>21-02-2014</text:p>
          </table:table-cell>
          <table:table-cell office:value-type="string">
            <text:p>20-05-2014</text:p>
          </table:table-cell>
          <table:table-cell office:value-type="string">
            <text:p>23-AFFIDAMENTO IN ECONOMIA - AFFIDAMENTO DIRETTO</text:p>
          </table:table-cell>
          <table:table-cell table:number-columns-repeated="2" office:value-type="string">
            <text:p>OFFICINE CO.ME.T. SAS - CF: 00323340372 / </text:p>
          </table:table-cell>
        </table:table-row>
        <table:table-row table:style-name="ro3">
          <table:table-cell office:value-type="string">
            <text:p>Z2D0E76944</text:p>
          </table:table-cell>
          <table:table-cell office:value-type="string">
            <text:p>Ripristino murature, intonaci e pavimenti presso la sede municipale: impegno di spesa e affidamento lavori.</text:p>
          </table:table-cell>
          <table:table-cell office:value-type="string">
            <text:p>€ 658.80</text:p>
          </table:table-cell>
          <table:table-cell office:value-type="string">
            <text:p>€ 540.00</text:p>
          </table:table-cell>
          <table:table-cell office:value-type="string">
            <text:p>01-04-2014</text:p>
          </table:table-cell>
          <table:table-cell office:value-type="string">
            <text:p>11-09-2014</text:p>
          </table:table-cell>
          <table:table-cell office:value-type="string">
            <text:p>23-AFFIDAMENTO IN ECONOMIA - AFFIDAMENTO DIRETTO</text:p>
          </table:table-cell>
          <table:table-cell table:number-columns-repeated="2" office:value-type="string">
            <text:p>VENTRIGLIA LUCIANO - CF: 02818800365 / </text:p>
          </table:table-cell>
        </table:table-row>
        <table:table-row table:style-name="ro15">
          <table:table-cell office:value-type="string">
            <text:p>Z31127F62F</text:p>
          </table:table-cell>
          <table:table-cell office:value-type="string">
            <text:p>Acquisto di beni e attrezzature varie per interventi da eseguirsi in amministrazione diretta nell'anno 2014: impegno di spesa.</text:p>
          </table:table-cell>
          <table:table-cell table:number-columns-repeated="2" office:value-type="string">
            <text:p>€ 1075.00</text:p>
          </table:table-cell>
          <table:table-cell office:value-type="string">
            <text:p>21-02-2014</text:p>
          </table:table-cell>
          <table:table-cell office:value-type="string">
            <text:p>29-12-2014</text:p>
          </table:table-cell>
          <table:table-cell office:value-type="string">
            <text:p>23-AFFIDAMENTO IN ECONOMIA - AFFIDAMENTO DIRETTO</text:p>
          </table:table-cell>
          <table:table-cell table:number-columns-repeated="2" office:value-type="string">
            <text:p>FUTUR GLASS S.R.L. - CF: 02264160363 / </text:p>
          </table:table-cell>
        </table:table-row>
        <table:table-row table:style-name="ro4">
          <table:table-cell office:value-type="string">
            <text:p>Z32125E500</text:p>
          </table:table-cell>
          <table:table-cell office:value-type="string">
            <text:p>Sostituzione di parte di guard rail danneggiato presente all'incrocio tra le vie Reggio, San Martino e Fornace: impegno di spesa e affidamento lavori</text:p>
          </table:table-cell>
          <table:table-cell office:value-type="string">
            <text:p>€ 854.00</text:p>
          </table:table-cell>
          <table:table-cell office:value-type="string">
            <text:p>€ 0.00</text:p>
          </table:table-cell>
          <table:table-cell office:value-type="string">
            <text:p>24-12-2014</text:p>
          </table:table-cell>
          <table:table-cell office:value-type="string">
            <text:p>n.d.</text:p>
          </table:table-cell>
          <table:table-cell office:value-type="string">
            <text:p>23-AFFIDAMENTO IN ECONOMIA - AFFIDAMENTO DIRETTO</text:p>
          </table:table-cell>
          <table:table-cell table:number-columns-repeated="2" office:value-type="string">
            <text:p>PROGETTO SEGNALETICA SRL - CF: 02905080368 / </text:p>
          </table:table-cell>
        </table:table-row>
        <table:table-row table:style-name="ro3">
          <table:table-cell office:value-type="string">
            <text:p>Z360F06AD0</text:p>
          </table:table-cell>
          <table:table-cell office:value-type="string">
            <text:p>Sostituzione palo incidentato in v.le Martiri della LibertÃ : impegno di spesa e affidamento lavori</text:p>
          </table:table-cell>
          <table:table-cell office:value-type="string">
            <text:p>€ 732.00</text:p>
          </table:table-cell>
          <table:table-cell office:value-type="string">
            <text:p>€ 600.00</text:p>
          </table:table-cell>
          <table:table-cell office:value-type="string">
            <text:p>23-06-2014</text:p>
          </table:table-cell>
          <table:table-cell office:value-type="string">
            <text:p>30-07-2014</text:p>
          </table:table-cell>
          <table:table-cell office:value-type="string">
            <text:p>23-AFFIDAMENTO IN ECONOMIA - AFFIDAMENTO DIRETTO</text:p>
          </table:table-cell>
          <table:table-cell table:number-columns-repeated="2" office:value-type="string">
            <text:p>BORSARI LUCIANO S.R.L. - CF: 01020270367 / </text:p>
          </table:table-cell>
        </table:table-row>
        <table:table-row table:style-name="ro15">
          <table:table-cell office:value-type="string">
            <text:p>Z370F99362</text:p>
          </table:table-cell>
          <table:table-cell office:value-type="string">
            <text:p>D.Lgs. 81/2008: servizio di Responsabile del Servizio di Prevenzione e Protezione. Affidamento e impegno di spesa.</text:p>
          </table:table-cell>
          <table:table-cell office:value-type="string">
            <text:p>€ 12688.00</text:p>
          </table:table-cell>
          <table:table-cell office:value-type="string">
            <text:p>€ 0.00</text:p>
          </table:table-cell>
          <table:table-cell office:value-type="string">
            <text:p>22-09-2014</text:p>
          </table:table-cell>
          <table:table-cell office:value-type="string">
            <text:p>n.d.</text:p>
          </table:table-cell>
          <table:table-cell office:value-type="string">
            <text:p>23-AFFIDAMENTO IN ECONOMIA - AFFIDAMENTO DIRETTO</text:p>
          </table:table-cell>
          <table:table-cell table:number-columns-repeated="2" office:value-type="string">
            <text:p>Ing. Buccheri Giuseppe - CF: 02220950360 / </text:p>
          </table:table-cell>
        </table:table-row>
        <table:table-row table:style-name="ro15">
          <table:table-cell office:value-type="string">
            <text:p>Z3B0F502C3</text:p>
          </table:table-cell>
          <table:table-cell office:value-type="string">
            <text:p>Acquisto di beni e attrezzature varie per interventi da eseguirsi in amministrazione diretta nell'anno 2014: impegno di spesa.</text:p>
          </table:table-cell>
          <table:table-cell office:value-type="string">
            <text:p>€ 290.00</text:p>
          </table:table-cell>
          <table:table-cell office:value-type="string">
            <text:p>€ 52.30</text:p>
          </table:table-cell>
          <table:table-cell office:value-type="string">
            <text:p>21-02-2014</text:p>
          </table:table-cell>
          <table:table-cell office:value-type="string">
            <text:p>30-05-2014</text:p>
          </table:table-cell>
          <table:table-cell office:value-type="string">
            <text:p>23-AFFIDAMENTO IN ECONOMIA - AFFIDAMENTO DIRETTO</text:p>
          </table:table-cell>
          <table:table-cell table:number-columns-repeated="2" office:value-type="string">
            <text:p>KONE S.P.A. - CF: 12899760156 / </text:p>
          </table:table-cell>
        </table:table-row>
        <table:table-row table:style-name="ro7">
          <table:table-cell office:value-type="string">
            <text:p>Z430F64F56</text:p>
          </table:table-cell>
          <table:table-cell office:value-type="string">
            <text:p>Sostituzione maniglioni antipanico presso la sala R1: impegno di spesa e affidamento lavori.</text:p>
          </table:table-cell>
          <table:table-cell office:value-type="string">
            <text:p>€ 2074.00</text:p>
          </table:table-cell>
          <table:table-cell office:value-type="string">
            <text:p>€ 1393.44</text:p>
          </table:table-cell>
          <table:table-cell office:value-type="string">
            <text:p>11-06-2014</text:p>
          </table:table-cell>
          <table:table-cell office:value-type="string">
            <text:p>30-07-2014</text:p>
          </table:table-cell>
          <table:table-cell office:value-type="string">
            <text:p>23-AFFIDAMENTO IN ECONOMIA - AFFIDAMENTO DIRETTO</text:p>
          </table:table-cell>
          <table:table-cell table:number-columns-repeated="2" office:value-type="string">
            <text:p>KONE S.P.A. - CF: 12899760156 / </text:p>
          </table:table-cell>
        </table:table-row>
        <table:table-row table:style-name="ro15">
          <table:table-cell office:value-type="string">
            <text:p>Z460D3F45C</text:p>
          </table:table-cell>
          <table:table-cell office:value-type="string">
            <text:p>Acquisto di beni e attrezzature varie per interventi da eseguirsi in amministrazione diretta nell'anno 2014: impegno di spesa.</text:p>
          </table:table-cell>
          <table:table-cell table:number-columns-repeated="2" office:value-type="string">
            <text:p>€ 1380.00</text:p>
          </table:table-cell>
          <table:table-cell office:value-type="string">
            <text:p>21-02-2014</text:p>
          </table:table-cell>
          <table:table-cell office:value-type="string">
            <text:p>31-03-2014</text:p>
          </table:table-cell>
          <table:table-cell office:value-type="string">
            <text:p>23-AFFIDAMENTO IN ECONOMIA - AFFIDAMENTO DIRETTO</text:p>
          </table:table-cell>
          <table:table-cell table:number-columns-repeated="2" office:value-type="string">
            <text:p>SIDEL - CF: 04020810370 / </text:p>
          </table:table-cell>
        </table:table-row>
        <table:table-row table:style-name="ro5">
          <table:table-cell office:value-type="string">
            <text:p>Z470F06597</text:p>
          </table:table-cell>
          <table:table-cell office:value-type="string">
            <text:p>Sostituzione palo incidentato in viale Italia: impegno di spesa e affidamento lavori.</text:p>
          </table:table-cell>
          <table:table-cell office:value-type="string">
            <text:p>€ 3086.60</text:p>
          </table:table-cell>
          <table:table-cell office:value-type="string">
            <text:p>€ 2530.00</text:p>
          </table:table-cell>
          <table:table-cell office:value-type="string">
            <text:p>14-05-2014</text:p>
          </table:table-cell>
          <table:table-cell office:value-type="string">
            <text:p>30-07-2014</text:p>
          </table:table-cell>
          <table:table-cell office:value-type="string">
            <text:p>23-AFFIDAMENTO IN ECONOMIA - AFFIDAMENTO DIRETTO</text:p>
          </table:table-cell>
          <table:table-cell table:number-columns-repeated="2" office:value-type="string">
            <text:p>BORSARI LUCIANO S.R.L. - CF: 01020270367 / </text:p>
          </table:table-cell>
        </table:table-row>
        <table:table-row table:style-name="ro5">
          <table:table-cell office:value-type="string">
            <text:p>Z4811641CB</text:p>
          </table:table-cell>
          <table:table-cell office:value-type="string">
            <text:p>Visite ed esami periodici D.Lgs.81/2008: affidamento servizio e impegno di spesa</text:p>
          </table:table-cell>
          <table:table-cell table:number-columns-repeated="2" office:value-type="string">
            <text:p>€ 1597.57</text:p>
          </table:table-cell>
          <table:table-cell office:value-type="string">
            <text:p>24-10-2014</text:p>
          </table:table-cell>
          <table:table-cell office:value-type="string">
            <text:p>27-12-2014</text:p>
          </table:table-cell>
          <table:table-cell office:value-type="string">
            <text:p>23-AFFIDAMENTO IN ECONOMIA - AFFIDAMENTO DIRETTO</text:p>
          </table:table-cell>
          <table:table-cell table:number-columns-repeated="2" office:value-type="string">
            <text:p>BENEDUCE MARCO - CF: 00885350363 / </text:p>
          </table:table-cell>
        </table:table-row>
        <table:table-row table:style-name="ro8">
          <table:table-cell office:value-type="string">
            <text:p>AFFIDAMENT</text:p>
          </table:table-cell>
          <table:table-cell office:value-type="string">
            <text:p>Riparazione pavimentazione in legno presso la scuola dell'infanzia Sergio Neri: impegno di spesa e affidamento lavori</text:p>
          </table:table-cell>
          <table:table-cell office:value-type="string">
            <text:p>€ 11662.47</text:p>
          </table:table-cell>
          <table:table-cell office:value-type="string">
            <text:p>€ 0.00</text:p>
          </table:table-cell>
          <table:table-cell office:value-type="string">
            <text:p>26-11-2014</text:p>
          </table:table-cell>
          <table:table-cell office:value-type="string">
            <text:p>n.d.</text:p>
          </table:table-cell>
          <table:table-cell office:value-type="string">
            <text:p>23-AFFIDAMENTO IN ECONOMIA - AFFIDAMENTO DIRETTO</text:p>
          </table:table-cell>
          <table:table-cell table:number-columns-repeated="2" office:value-type="string">
            <text:p>VANETON S.R.L. - CF: 00716580352 / </text:p>
          </table:table-cell>
        </table:table-row>
        <table:table-row table:style-name="ro15">
          <table:table-cell office:value-type="string">
            <text:p>Z4B11E847E</text:p>
          </table:table-cell>
          <table:table-cell office:value-type="string">
            <text:p>Acquisto di beni e attrezzature varie per interventi da eseguirsi in amministrazione diretta nell'anno 2014: impegno di spesa.</text:p>
          </table:table-cell>
          <table:table-cell table:number-columns-repeated="2" office:value-type="string">
            <text:p>€ 800.00</text:p>
          </table:table-cell>
          <table:table-cell office:value-type="string">
            <text:p>21-02-2014</text:p>
          </table:table-cell>
          <table:table-cell office:value-type="string">
            <text:p>31-12-2014</text:p>
          </table:table-cell>
          <table:table-cell office:value-type="string">
            <text:p>23-AFFIDAMENTO IN ECONOMIA - AFFIDAMENTO DIRETTO</text:p>
          </table:table-cell>
          <table:table-cell table:number-columns-repeated="2" office:value-type="string">
            <text:p>ISO STUDIO - CF: 02306590361 / </text:p>
          </table:table-cell>
        </table:table-row>
        <table:table-row table:style-name="ro7">
          <table:table-cell office:value-type="string">
            <text:p>Z4C0E74C5D</text:p>
          </table:table-cell>
          <table:table-cell office:value-type="string">
            <text:p>Fornitura e posa di n.4 lapidi presso il cimitero del capoluogo: impegno di spesa e affidamento fornitura.</text:p>
          </table:table-cell>
          <table:table-cell office:value-type="string">
            <text:p>€ 1599.91</text:p>
          </table:table-cell>
          <table:table-cell office:value-type="string">
            <text:p>€ 1311.40</text:p>
          </table:table-cell>
          <table:table-cell office:value-type="string">
            <text:p>17-04-2014</text:p>
          </table:table-cell>
          <table:table-cell office:value-type="string">
            <text:p>05-05-2014</text:p>
          </table:table-cell>
          <table:table-cell office:value-type="string">
            <text:p>23-AFFIDAMENTO IN ECONOMIA - AFFIDAMENTO DIRETTO</text:p>
          </table:table-cell>
          <table:table-cell table:number-columns-repeated="2" office:value-type="string">
            <text:p>P.C. MARMI - CF: 02424130363 / </text:p>
          </table:table-cell>
        </table:table-row>
        <table:table-row table:style-name="ro8">
          <table:table-cell office:value-type="string">
            <text:p>Z5010C8A8A</text:p>
          </table:table-cell>
          <table:table-cell office:value-type="string">
            <text:p>Supporto tecnico-amministrativo al R.U.P. ai sensi dell'art. 10 comma 7 del d.lgs. 163/2006: affidamento incarico.</text:p>
          </table:table-cell>
          <table:table-cell office:value-type="string">
            <text:p>€ 12688.00</text:p>
          </table:table-cell>
          <table:table-cell office:value-type="string">
            <text:p>€ 0.00</text:p>
          </table:table-cell>
          <table:table-cell office:value-type="string">
            <text:p>18-09-2014</text:p>
          </table:table-cell>
          <table:table-cell office:value-type="string">
            <text:p>n.d.</text:p>
          </table:table-cell>
          <table:table-cell office:value-type="string">
            <text:p>23-AFFIDAMENTO IN ECONOMIA - AFFIDAMENTO DIRETTO</text:p>
          </table:table-cell>
          <table:table-cell table:number-columns-repeated="2" office:value-type="string">
            <text:p>Studio Legale Sernesi Emanuela - CF: 03204440360 / </text:p>
          </table:table-cell>
        </table:table-row>
        <table:table-row table:style-name="ro8">
          <table:table-cell office:value-type="string">
            <text:p>Z5411EE606</text:p>
          </table:table-cell>
          <table:table-cell office:value-type="string">
            <text:p>Fornitura e posa in opera di nuove armature con lampada al sodio: impegno di spesa e affidamento lavori</text:p>
          </table:table-cell>
          <table:table-cell office:value-type="string">
            <text:p>€ 42700.00</text:p>
          </table:table-cell>
          <table:table-cell office:value-type="string">
            <text:p>€ 35000.00</text:p>
          </table:table-cell>
          <table:table-cell office:value-type="string">
            <text:p>15-12-2014</text:p>
          </table:table-cell>
          <table:table-cell office:value-type="string">
            <text:p>29-12-2014</text:p>
          </table:table-cell>
          <table:table-cell office:value-type="string">
            <text:p>23-AFFIDAMENTO IN ECONOMIA - AFFIDAMENTO DIRETTO</text:p>
          </table:table-cell>
          <table:table-cell table:number-columns-repeated="2" office:value-type="string">
            <text:p>BORSARI LUCIANO S.R.L. - CF: 01020270367 / </text:p>
          </table:table-cell>
        </table:table-row>
        <table:table-row table:style-name="ro15">
          <table:table-cell office:value-type="string">
            <text:p>Z571280C31</text:p>
          </table:table-cell>
          <table:table-cell office:value-type="string">
            <text:p>Acquisto di beni e attrezzature varie per interventi da eseguirsi in amministrazione diretta nell'anno 2014: impegno di spesa.</text:p>
          </table:table-cell>
          <table:table-cell table:number-columns-repeated="2" office:value-type="string">
            <text:p>€ 169.00</text:p>
          </table:table-cell>
          <table:table-cell office:value-type="string">
            <text:p>21-02-2014</text:p>
          </table:table-cell>
          <table:table-cell office:value-type="string">
            <text:p>30-12-2014</text:p>
          </table:table-cell>
          <table:table-cell office:value-type="string">
            <text:p>23-AFFIDAMENTO IN ECONOMIA - AFFIDAMENTO DIRETTO</text:p>
          </table:table-cell>
          <table:table-cell table:number-columns-repeated="2" office:value-type="string">
            <text:p>HYDROPLANTS Snc - CF: 01600400368 / </text:p>
          </table:table-cell>
        </table:table-row>
        <table:table-row table:style-name="ro5">
          <table:table-cell office:value-type="string">
            <text:p>Z5A119756A</text:p>
          </table:table-cell>
          <table:table-cell office:value-type="string">
            <text:p>Intervento presso l'acensore dei Servzi Sociali: impegno di spesa e affidamento lavori.</text:p>
          </table:table-cell>
          <table:table-cell office:value-type="string">
            <text:p>€ 1122.40</text:p>
          </table:table-cell>
          <table:table-cell office:value-type="string">
            <text:p>€ 0.00</text:p>
          </table:table-cell>
          <table:table-cell office:value-type="string">
            <text:p>20-11-2014</text:p>
          </table:table-cell>
          <table:table-cell office:value-type="string">
            <text:p>n.d.</text:p>
          </table:table-cell>
          <table:table-cell office:value-type="string">
            <text:p>23-AFFIDAMENTO IN ECONOMIA - AFFIDAMENTO DIRETTO</text:p>
          </table:table-cell>
          <table:table-cell table:number-columns-repeated="2" office:value-type="string">
            <text:p>SCHINDLER S.P.A. - CF: 00842990152 / </text:p>
          </table:table-cell>
        </table:table-row>
        <table:table-row table:style-name="ro4">
          <table:table-cell office:value-type="string">
            <text:p>Z5B0D7A93B</text:p>
          </table:table-cell>
          <table:table-cell office:value-type="string">
            <text:p>Interventi di ripristino danni del Museo della Bilancia per eventi sismici del 20/29 maggio 2012: affidamento lavori e impegno di spesa</text:p>
          </table:table-cell>
          <table:table-cell office:value-type="string">
            <text:p>€ 4656.77</text:p>
          </table:table-cell>
          <table:table-cell office:value-type="string">
            <text:p>€ 3128.71</text:p>
          </table:table-cell>
          <table:table-cell office:value-type="string">
            <text:p>04-02-2014</text:p>
          </table:table-cell>
          <table:table-cell office:value-type="string">
            <text:p>25-06-2014</text:p>
          </table:table-cell>
          <table:table-cell office:value-type="string">
            <text:p>23-AFFIDAMENTO IN ECONOMIA - AFFIDAMENTO DIRETTO</text:p>
          </table:table-cell>
          <table:table-cell table:number-columns-repeated="2" office:value-type="string">
            <text:p>EDILSECCHIA SRL - CF: 03157560362 / </text:p>
          </table:table-cell>
        </table:table-row>
        <table:table-row table:style-name="ro3">
          <table:table-cell office:value-type="string">
            <text:p>Z5B11E5AB9</text:p>
          </table:table-cell>
          <table:table-cell office:value-type="string">
            <text:p>Realizzazione rete Wi-Fi a libero accesso in alcuni punti strategici del Paese: impegno di spesa e affidamento lavori</text:p>
          </table:table-cell>
          <table:table-cell office:value-type="string">
            <text:p>€ 9397.96</text:p>
          </table:table-cell>
          <table:table-cell office:value-type="string">
            <text:p>€ 5550.66</text:p>
          </table:table-cell>
          <table:table-cell office:value-type="string">
            <text:p>15-12-2014</text:p>
          </table:table-cell>
          <table:table-cell office:value-type="string">
            <text:p>31-12-2014</text:p>
          </table:table-cell>
          <table:table-cell office:value-type="string">
            <text:p>23-AFFIDAMENTO IN ECONOMIA - AFFIDAMENTO DIRETTO</text:p>
          </table:table-cell>
          <table:table-cell table:number-columns-repeated="2" office:value-type="string">
            <text:p>G. e G. Telecomunicazioni di San Felice sul Panaro (MO) - CF: 02811140363 / </text:p>
          </table:table-cell>
        </table:table-row>
        <table:table-row table:style-name="ro3">
          <table:table-cell office:value-type="string">
            <text:p>Z5F10830D9</text:p>
          </table:table-cell>
          <table:table-cell office:value-type="string">
            <text:p>Interventi straordinari preventivi con adulticidi in aree verdi all'aperto: affidamento servizio e impegno di spesa.</text:p>
          </table:table-cell>
          <table:table-cell office:value-type="string">
            <text:p>€ 3315.00</text:p>
          </table:table-cell>
          <table:table-cell office:value-type="string">
            <text:p>€ 1900.00</text:p>
          </table:table-cell>
          <table:table-cell office:value-type="string">
            <text:p>22-08-2014</text:p>
          </table:table-cell>
          <table:table-cell office:value-type="string">
            <text:p>29-12-2014</text:p>
          </table:table-cell>
          <table:table-cell office:value-type="string">
            <text:p>23-AFFIDAMENTO IN ECONOMIA - AFFIDAMENTO DIRETTO</text:p>
          </table:table-cell>
          <table:table-cell table:number-columns-repeated="2" office:value-type="string">
            <text:p>AERNOVA SRL - CF: 01926800366 / </text:p>
          </table:table-cell>
        </table:table-row>
        <table:table-row table:style-name="ro19">
          <table:table-cell office:value-type="string">
            <text:p>Z60115D29B</text:p>
          </table:table-cell>
          <table:table-cell office:value-type="string">
            <text:p>Intervento di sostituzione della copertura e del sottotetto e consolidamenti interni della sede comunale di Campogalliano (MO): affidamento lavori di adeguamento impianti elettrici, telefonici e dati.</text:p>
          </table:table-cell>
          <table:table-cell office:value-type="string">
            <text:p>€ 21832.51</text:p>
          </table:table-cell>
          <table:table-cell office:value-type="string">
            <text:p>€ 17895.50</text:p>
          </table:table-cell>
          <table:table-cell office:value-type="string">
            <text:p>27-10-2014</text:p>
          </table:table-cell>
          <table:table-cell office:value-type="string">
            <text:p>31-12-2014</text:p>
          </table:table-cell>
          <table:table-cell office:value-type="string">
            <text:p>23-AFFIDAMENTO IN ECONOMIA - AFFIDAMENTO DIRETTO</text:p>
          </table:table-cell>
          <table:table-cell table:number-columns-repeated="2" office:value-type="string">
            <text:p>RB IMPIANTI SRL - CF: 03031450368 / </text:p>
          </table:table-cell>
        </table:table-row>
        <table:table-row table:style-name="ro15">
          <table:table-cell office:value-type="string">
            <text:p>Z630F4B648</text:p>
          </table:table-cell>
          <table:table-cell office:value-type="string">
            <text:p>Acquisto di beni e attrezzature varie per interventi da eseguirsi in amministrazione diretta nell'anno 2014: impegno di spesa.</text:p>
          </table:table-cell>
          <table:table-cell office:value-type="string">
            <text:p>€ 20.00</text:p>
          </table:table-cell>
          <table:table-cell office:value-type="string">
            <text:p>€ 19.84</text:p>
          </table:table-cell>
          <table:table-cell office:value-type="string">
            <text:p>21-02-2014</text:p>
          </table:table-cell>
          <table:table-cell office:value-type="string">
            <text:p>31-05-2014</text:p>
          </table:table-cell>
          <table:table-cell office:value-type="string">
            <text:p>23-AFFIDAMENTO IN ECONOMIA - AFFIDAMENTO DIRETTO</text:p>
          </table:table-cell>
          <table:table-cell table:number-columns-repeated="2" office:value-type="string">
            <text:p>LEONELLI SRL - CF: 02697100366 / </text:p>
          </table:table-cell>
        </table:table-row>
        <table:table-row table:style-name="ro15">
          <table:table-cell office:value-type="string">
            <text:p>Z631256FCE</text:p>
          </table:table-cell>
          <table:table-cell office:value-type="string">
            <text:p>Acquisto di beni e attrezzature varie per interventi da eseguirsi in amministrazione diretta nell'anno 2014: impegno di spesa.</text:p>
          </table:table-cell>
          <table:table-cell table:number-columns-repeated="2" office:value-type="string">
            <text:p>€ 915.00</text:p>
          </table:table-cell>
          <table:table-cell office:value-type="string">
            <text:p>21-02-2014</text:p>
          </table:table-cell>
          <table:table-cell office:value-type="string">
            <text:p>31-12-2014</text:p>
          </table:table-cell>
          <table:table-cell office:value-type="string">
            <text:p>23-AFFIDAMENTO IN ECONOMIA - AFFIDAMENTO DIRETTO</text:p>
          </table:table-cell>
          <table:table-cell table:number-columns-repeated="2" office:value-type="string">
            <text:p>NUOVA ERA DI CAPITANI MAURO - CF: CPTMRA59S21B539Y / </text:p>
          </table:table-cell>
        </table:table-row>
        <table:table-row table:style-name="ro7">
          <table:table-cell office:value-type="string">
            <text:p>Z68125D333</text:p>
          </table:table-cell>
          <table:table-cell office:value-type="string">
            <text:p>Pulizia straordinaria ed urgente canali di scolo: impegno di spesa e affidamento lavori</text:p>
          </table:table-cell>
          <table:table-cell office:value-type="string">
            <text:p>€ 4498.14</text:p>
          </table:table-cell>
          <table:table-cell office:value-type="string">
            <text:p>€ 0.00</text:p>
          </table:table-cell>
          <table:table-cell office:value-type="string">
            <text:p>30-12-2014</text:p>
          </table:table-cell>
          <table:table-cell office:value-type="string">
            <text:p>n.d.</text:p>
          </table:table-cell>
          <table:table-cell office:value-type="string">
            <text:p>23-AFFIDAMENTO IN ECONOMIA - AFFIDAMENTO DIRETTO</text:p>
          </table:table-cell>
          <table:table-cell table:number-columns-repeated="2" office:value-type="string">
            <text:p>C.I.L.S.E.A. SOC.COOP. A R.L. - CF: 00239010366 / </text:p>
          </table:table-cell>
        </table:table-row>
        <table:table-row table:style-name="ro20">
          <table:table-cell office:value-type="string">
            <text:p>Z6A0576865</text:p>
          </table:table-cell>
          <table:table-cell office:value-type="string">
            <text:p>SERVIZIO DI SVUOTAMENTO FOSSE BIOLOGICHE, SPURGO E PULIZIA TRATTI DI FOGNATURE DEI FABBRICATI COMUNALI PERIODO 01/07/2012-30/06/2015: DETERMINAZIONE A CONTRATTARE, APPROVAZIONE CAPITOLATO DONERI, AFFIDAMENTO SERVIZIO E IMPEGNO DI SPESA</text:p>
          </table:table-cell>
          <table:table-cell office:value-type="string">
            <text:p>€ 24200.00</text:p>
          </table:table-cell>
          <table:table-cell office:value-type="string">
            <text:p>€ 0.00</text:p>
          </table:table-cell>
          <table:table-cell office:value-type="string">
            <text:p>12-07-2014</text:p>
          </table:table-cell>
          <table:table-cell office:value-type="string">
            <text:p>n.d.</text:p>
          </table:table-cell>
          <table:table-cell office:value-type="string">
            <text:p>23-AFFIDAMENTO IN ECONOMIA - AFFIDAMENTO DIRETTO</text:p>
          </table:table-cell>
          <table:table-cell table:number-columns-repeated="2" office:value-type="string">
            <text:p>GHELFI SPURGHI S.R.L. - CF: 01934840362 / </text:p>
          </table:table-cell>
        </table:table-row>
        <table:table-row table:style-name="ro20">
          <table:table-cell office:value-type="string">
            <text:p>Z68125D333</text:p>
          </table:table-cell>
          <table:table-cell office:value-type="string">
            <text:p>SERVIZIO DI SVUOTAMENTO FOSSE BIOLOGICHE, SPURGO E PULIZIA TRATTI DI FOGNATURE DEI FABBRICATI COMUNALI PERIODO 01/07/2012-30/06/2015: DETERMINAZIONE A CONTRATTARE, APPROVAZIONE CAPITOLATO DONERI, AFFIDAMENTO SERVIZIO E IMPEGNO DI SPESA</text:p>
          </table:table-cell>
          <table:table-cell office:value-type="string">
            <text:p>€ 4498.14</text:p>
          </table:table-cell>
          <table:table-cell office:value-type="string">
            <text:p>€ 0.00</text:p>
          </table:table-cell>
          <table:table-cell office:value-type="string">
            <text:p>30-12-2014</text:p>
          </table:table-cell>
          <table:table-cell office:value-type="string">
            <text:p>n.d.</text:p>
          </table:table-cell>
          <table:table-cell office:value-type="string">
            <text:p>23-AFFIDAMENTO IN ECONOMIA - AFFIDAMENTO DIRETTO</text:p>
          </table:table-cell>
          <table:table-cell table:number-columns-repeated="2" office:value-type="string">
            <text:p>C.I.L.S.E.A. SOC.COOP. A R.L. - CF: 00239010366 / </text:p>
          </table:table-cell>
        </table:table-row>
        <table:table-row table:style-name="ro15">
          <table:table-cell office:value-type="string">
            <text:p>Z60115D29B</text:p>
          </table:table-cell>
          <table:table-cell office:value-type="string">
            <text:p>Acquisto di beni e attrezzature varie per interventi da eseguirsi in amministrazione diretta nell'anno 2014: impegno di spesa.</text:p>
          </table:table-cell>
          <table:table-cell office:value-type="string">
            <text:p>€ 21832.51</text:p>
          </table:table-cell>
          <table:table-cell office:value-type="string">
            <text:p>€ 17895.00</text:p>
          </table:table-cell>
          <table:table-cell office:value-type="string">
            <text:p>27-10-2014</text:p>
          </table:table-cell>
          <table:table-cell office:value-type="string">
            <text:p>31-12-2014</text:p>
          </table:table-cell>
          <table:table-cell office:value-type="string">
            <text:p>23-AFFIDAMENTO IN ECONOMIA - AFFIDAMENTO DIRETTO</text:p>
          </table:table-cell>
          <table:table-cell table:number-columns-repeated="2" office:value-type="string">
            <text:p>RB IMPIANTI SRL - CF: 03031450368 / </text:p>
          </table:table-cell>
        </table:table-row>
        <table:table-row table:style-name="ro2">
          <table:table-cell office:value-type="string">
            <text:p>Z780EE49D0</text:p>
          </table:table-cell>
          <table:table-cell office:value-type="string">
            <text:p>Opere urgenti da fabbro: impegno di spesa e affidamento lavori.</text:p>
          </table:table-cell>
          <table:table-cell office:value-type="string">
            <text:p>€ 3275.70</text:p>
          </table:table-cell>
          <table:table-cell office:value-type="string">
            <text:p>€ 2685.00</text:p>
          </table:table-cell>
          <table:table-cell office:value-type="string">
            <text:p>24-04-2014</text:p>
          </table:table-cell>
          <table:table-cell office:value-type="string">
            <text:p>27-09-2014</text:p>
          </table:table-cell>
          <table:table-cell office:value-type="string">
            <text:p>23-AFFIDAMENTO IN ECONOMIA - AFFIDAMENTO DIRETTO</text:p>
          </table:table-cell>
          <table:table-cell table:number-columns-repeated="2" office:value-type="string">
            <text:p>NUOVA ERA DI CAPITANI MAURO - CF: CPTMRA59S21B539Y / </text:p>
          </table:table-cell>
        </table:table-row>
        <table:table-row table:style-name="ro15">
          <table:table-cell office:value-type="string">
            <text:p>Z80127F5E8</text:p>
          </table:table-cell>
          <table:table-cell office:value-type="string">
            <text:p>Acquisto di beni e attrezzature varie per interventi da eseguirsi in amministrazione diretta nell'anno 2014: impegno di spesa.</text:p>
          </table:table-cell>
          <table:table-cell table:number-columns-repeated="2" office:value-type="string">
            <text:p>€ 119.57</text:p>
          </table:table-cell>
          <table:table-cell office:value-type="string">
            <text:p>21-02-2014</text:p>
          </table:table-cell>
          <table:table-cell office:value-type="string">
            <text:p>29-12-2014</text:p>
          </table:table-cell>
          <table:table-cell office:value-type="string">
            <text:p>23-AFFIDAMENTO IN ECONOMIA - AFFIDAMENTO DIRETTO</text:p>
          </table:table-cell>
          <table:table-cell table:number-columns-repeated="2" office:value-type="string">
            <text:p>P.C. MARMI - CF: 02424130363 / </text:p>
          </table:table-cell>
        </table:table-row>
        <table:table-row table:style-name="ro15">
          <table:table-cell office:value-type="string">
            <text:p>Z8012864B3</text:p>
          </table:table-cell>
          <table:table-cell office:value-type="string">
            <text:p>Sostituzione di somma urgenza del riduttore di flusso presente in via Garibaldi: impegno di spesa per liquidazione intervento.</text:p>
          </table:table-cell>
          <table:table-cell office:value-type="string">
            <text:p>€ 9601.40</text:p>
          </table:table-cell>
          <table:table-cell office:value-type="string">
            <text:p>€ 0.00</text:p>
          </table:table-cell>
          <table:table-cell office:value-type="string">
            <text:p>31-12-2014</text:p>
          </table:table-cell>
          <table:table-cell office:value-type="string">
            <text:p>n.d.</text:p>
          </table:table-cell>
          <table:table-cell office:value-type="string">
            <text:p>23-AFFIDAMENTO IN ECONOMIA - AFFIDAMENTO DIRETTO</text:p>
          </table:table-cell>
          <table:table-cell table:number-columns-repeated="2" office:value-type="string">
            <text:p>BORSARI LUCIANO S.R.L. - CF: 01020270367 / </text:p>
          </table:table-cell>
        </table:table-row>
        <table:table-row table:style-name="ro3">
          <table:table-cell office:value-type="string">
            <text:p>Z89125DA22</text:p>
          </table:table-cell>
          <table:table-cell office:value-type="string">
            <text:p>Sostituzione cavi dell'illuminazione pubblica asportati da ignoti: impegno di spesa e affidamento lavori</text:p>
          </table:table-cell>
          <table:table-cell table:number-columns-repeated="2" office:value-type="string">
            <text:p>€ 1925.00</text:p>
          </table:table-cell>
          <table:table-cell office:value-type="string">
            <text:p>30-12-2014</text:p>
          </table:table-cell>
          <table:table-cell office:value-type="string">
            <text:p>31-12-2014</text:p>
          </table:table-cell>
          <table:table-cell office:value-type="string">
            <text:p>23-AFFIDAMENTO IN ECONOMIA - AFFIDAMENTO DIRETTO</text:p>
          </table:table-cell>
          <table:table-cell table:number-columns-repeated="2" office:value-type="string">
            <text:p>BORSARI LUCIANO S.R.L. - CF: 01020270367 / </text:p>
          </table:table-cell>
        </table:table-row>
        <table:table-row table:style-name="ro19">
          <table:table-cell office:value-type="string">
            <text:p>Z8C0FB0F2F</text:p>
          </table:table-cell>
          <table:table-cell office:value-type="string">
            <text:p>Intervento di sostituzione della copertura e del sottotetto e consolidamenti interni della sede comunale di Campogalliano (MO): impegno di spesa e affidamento lavori di ripristino scuri in legno</text:p>
          </table:table-cell>
          <table:table-cell office:value-type="string">
            <text:p>€ 23119.00</text:p>
          </table:table-cell>
          <table:table-cell office:value-type="string">
            <text:p>€ 8800.00</text:p>
          </table:table-cell>
          <table:table-cell office:value-type="string">
            <text:p>23-06-2014</text:p>
          </table:table-cell>
          <table:table-cell office:value-type="string">
            <text:p>31-12-2014</text:p>
          </table:table-cell>
          <table:table-cell office:value-type="string">
            <text:p>23-AFFIDAMENTO IN ECONOMIA - AFFIDAMENTO DIRETTO</text:p>
          </table:table-cell>
          <table:table-cell table:number-columns-repeated="2" office:value-type="string">
            <text:p>FALEGNAMERIA MALAGOLI di Rubiera(RE) - CF: 01931890352 / </text:p>
          </table:table-cell>
        </table:table-row>
        <table:table-row table:style-name="ro3">
          <table:table-cell office:value-type="string">
            <text:p>Z920FBCD0D</text:p>
          </table:table-cell>
          <table:table-cell office:value-type="string">
            <text:p>Montaggio nuova pulsantiera di comando montascale scuola elementare: impegno di spesa e affidaemnto lavori</text:p>
          </table:table-cell>
          <table:table-cell table:number-columns-repeated="2" office:value-type="string">
            <text:p>€ 1335.62</text:p>
          </table:table-cell>
          <table:table-cell office:value-type="string">
            <text:p>21-02-2014</text:p>
          </table:table-cell>
          <table:table-cell office:value-type="string">
            <text:p>31-12-2014</text:p>
          </table:table-cell>
          <table:table-cell office:value-type="string">
            <text:p>23-AFFIDAMENTO IN ECONOMIA - AFFIDAMENTO DIRETTO</text:p>
          </table:table-cell>
          <table:table-cell table:number-columns-repeated="2" office:value-type="string">
            <text:p>BORSARI LUCIANO S.R.L. - CF: 01020270367 / </text:p>
          </table:table-cell>
        </table:table-row>
        <table:table-row table:style-name="ro3">
          <table:table-cell office:value-type="string">
            <text:p>Z920FBCD0D</text:p>
          </table:table-cell>
          <table:table-cell office:value-type="string">
            <text:p>Montaggio nuova pulsantiera di comando montascale scuola elementare: impegno di spesa e affidaemnto lavori</text:p>
          </table:table-cell>
          <table:table-cell office:value-type="string">
            <text:p>€ 529.48</text:p>
          </table:table-cell>
          <table:table-cell office:value-type="string">
            <text:p>€ 0.00</text:p>
          </table:table-cell>
          <table:table-cell office:value-type="string">
            <text:p>23-06-2014</text:p>
          </table:table-cell>
          <table:table-cell office:value-type="string">
            <text:p>n.d.</text:p>
          </table:table-cell>
          <table:table-cell office:value-type="string">
            <text:p>23-AFFIDAMENTO IN ECONOMIA - AFFIDAMENTO DIRETTO</text:p>
          </table:table-cell>
          <table:table-cell table:number-columns-repeated="2" office:value-type="string">
            <text:p>KONE S.P.A. - CF: 12899760156 / </text:p>
          </table:table-cell>
        </table:table-row>
        <table:table-row table:style-name="ro3">
          <table:table-cell office:value-type="string">
            <text:p>Z9212473BF</text:p>
          </table:table-cell>
          <table:table-cell office:value-type="string">
            <text:p>Sostituzione cavi dell'illuminazione pubblica asportati da ignoti: impegno di spesa e affidamento lavori</text:p>
          </table:table-cell>
          <table:table-cell office:value-type="string">
            <text:p>€ 2358.50</text:p>
          </table:table-cell>
          <table:table-cell office:value-type="string">
            <text:p>€ 0.00</text:p>
          </table:table-cell>
          <table:table-cell office:value-type="string">
            <text:p>30-12-2014</text:p>
          </table:table-cell>
          <table:table-cell office:value-type="string">
            <text:p>n.d.</text:p>
          </table:table-cell>
          <table:table-cell office:value-type="string">
            <text:p>23-AFFIDAMENTO IN ECONOMIA - AFFIDAMENTO DIRETTO</text:p>
          </table:table-cell>
          <table:table-cell table:number-columns-repeated="2" office:value-type="string">
            <text:p>BORSARI LUCIANO S.R.L. - CF: 01020270367 / </text:p>
          </table:table-cell>
        </table:table-row>
        <table:table-row table:style-name="ro15">
          <table:table-cell office:value-type="string">
            <text:p>Z940EE4A7F</text:p>
          </table:table-cell>
          <table:table-cell office:value-type="string">
            <text:p>Acquisto di beni e attrezzature varie per interventi da eseguirsi in amministrazione diretta nell'anno 2014: impegno di spesa.</text:p>
          </table:table-cell>
          <table:table-cell table:number-columns-repeated="2" office:value-type="string">
            <text:p>€ 1000.00</text:p>
          </table:table-cell>
          <table:table-cell office:value-type="string">
            <text:p>21-02-2014</text:p>
          </table:table-cell>
          <table:table-cell office:value-type="string">
            <text:p>19-06-2014</text:p>
          </table:table-cell>
          <table:table-cell office:value-type="string">
            <text:p>23-AFFIDAMENTO IN ECONOMIA - AFFIDAMENTO DIRETTO</text:p>
          </table:table-cell>
          <table:table-cell table:number-columns-repeated="2" office:value-type="string">
            <text:p>EUROFLEX S.R.L. - CF: 02760640363 / </text:p>
          </table:table-cell>
        </table:table-row>
        <table:table-row table:style-name="ro5">
          <table:table-cell office:value-type="string">
            <text:p>Z9E0FBC580</text:p>
          </table:table-cell>
          <table:table-cell office:value-type="string">
            <text:p>Montaggio maniglione antipanico presso VillaB: impegno di spesa e affidamento lavori.</text:p>
          </table:table-cell>
          <table:table-cell office:value-type="string">
            <text:p>€ 976.00</text:p>
          </table:table-cell>
          <table:table-cell office:value-type="string">
            <text:p>€ 0.00</text:p>
          </table:table-cell>
          <table:table-cell office:value-type="string">
            <text:p>23-06-2014</text:p>
          </table:table-cell>
          <table:table-cell office:value-type="string">
            <text:p>n.d.</text:p>
          </table:table-cell>
          <table:table-cell office:value-type="string">
            <text:p>23-AFFIDAMENTO IN ECONOMIA - AFFIDAMENTO DIRETTO</text:p>
          </table:table-cell>
          <table:table-cell table:number-columns-repeated="2" office:value-type="string">
            <text:p>KONE S.P.A. - CF: 12899760156 / </text:p>
          </table:table-cell>
        </table:table-row>
        <table:table-row table:style-name="ro17">
          <table:table-cell office:value-type="string">
            <text:p>ZA20FD0F09</text:p>
          </table:table-cell>
          <table:table-cell office:value-type="string">
            <text:p>Impegno di spesa e liquidazione per pubblicazione sulla stampa locale dell'avviso di deposito del progetto di realizzazione stazione radiobase Wind.</text:p>
          </table:table-cell>
          <table:table-cell office:value-type="string">
            <text:p>€ 313.17</text:p>
          </table:table-cell>
          <table:table-cell office:value-type="string">
            <text:p>€ 256.70</text:p>
          </table:table-cell>
          <table:table-cell office:value-type="string">
            <text:p>30-06-2014</text:p>
          </table:table-cell>
          <table:table-cell office:value-type="string">
            <text:p>24-07-2014</text:p>
          </table:table-cell>
          <table:table-cell office:value-type="string">
            <text:p>23-AFFIDAMENTO IN ECONOMIA - AFFIDAMENTO DIRETTO</text:p>
          </table:table-cell>
          <table:table-cell table:number-columns-repeated="2" office:value-type="string">
            <text:p>AMC A. MANZONI &amp; C. SPA - CF: 04705810150 / </text:p>
          </table:table-cell>
        </table:table-row>
        <table:table-row table:style-name="ro7">
          <table:table-cell office:value-type="string">
            <text:p>Z5C075019B</text:p>
          </table:table-cell>
          <table:table-cell office:value-type="string">
            <text:p>Manutenzione straordinaria piattaforma elevatrice: impegno di spesa e affidamento lavori</text:p>
          </table:table-cell>
          <table:table-cell office:value-type="string">
            <text:p>€ 1700.00</text:p>
          </table:table-cell>
          <table:table-cell office:value-type="string">
            <text:p>€ 1136.36</text:p>
          </table:table-cell>
          <table:table-cell office:value-type="string">
            <text:p>05-12-2012</text:p>
          </table:table-cell>
          <table:table-cell office:value-type="string">
            <text:p>19-02-2013</text:p>
          </table:table-cell>
          <table:table-cell office:value-type="string">
            <text:p>23-AFFIDAMENTO IN ECONOMIA - AFFIDAMENTO DIRETTO</text:p>
          </table:table-cell>
          <table:table-cell table:number-columns-repeated="2" office:value-type="string">
            <text:p>OFFICINE CO.ME.T. SAS - CF: 00323340372 / </text:p>
          </table:table-cell>
        </table:table-row>
        <table:table-row table:style-name="ro2">
          <table:table-cell office:value-type="string">
            <text:p>Z6707C30FD</text:p>
          </table:table-cell>
          <table:table-cell office:value-type="string">
            <text:p>CATALOGAZIONE NOTIZIE BIBLIOGRAFICHE</text:p>
          </table:table-cell>
          <table:table-cell office:value-type="string">
            <text:p>€ 258.30</text:p>
          </table:table-cell>
          <table:table-cell office:value-type="string">
            <text:p>€ 256.00</text:p>
          </table:table-cell>
          <table:table-cell office:value-type="string">
            <text:p>15-12-2012</text:p>
          </table:table-cell>
          <table:table-cell office:value-type="string">
            <text:p>01-03-2014</text:p>
          </table:table-cell>
          <table:table-cell office:value-type="string">
            <text:p>08-AFFIDAMENTO IN ECONOMIA - COTTIMO FIDUCIARIO</text:p>
          </table:table-cell>
          <table:table-cell table:number-columns-repeated="2" office:value-type="string">
            <text:p>VOLI GROUP SOCIETA' COOPERATIVA - CF: 04295460374 / </text:p>
          </table:table-cell>
        </table:table-row>
        <table:table-row table:style-name="ro2">
          <table:table-cell office:value-type="string">
            <text:p>ZCC07CC4CF</text:p>
          </table:table-cell>
          <table:table-cell office:value-type="string">
            <text:p>CANONE ADSL</text:p>
          </table:table-cell>
          <table:table-cell table:number-columns-repeated="2" office:value-type="string">
            <text:p>€ 553.72</text:p>
          </table:table-cell>
          <table:table-cell office:value-type="string">
            <text:p>18-12-2012</text:p>
          </table:table-cell>
          <table:table-cell office:value-type="string">
            <text:p>31-12-2013</text:p>
          </table:table-cell>
          <table:table-cell office:value-type="string">
            <text:p>08-AFFIDAMENTO IN ECONOMIA - COTTIMO FIDUCIARIO</text:p>
          </table:table-cell>
          <table:table-cell table:number-columns-repeated="2" office:value-type="string">
            <text:p>ACANTHO SPA - CF: 02081881209 / </text:p>
          </table:table-cell>
        </table:table-row>
        <table:table-row table:style-name="ro2">
          <table:table-cell office:value-type="string">
            <text:p>Z200ACF3CF</text:p>
          </table:table-cell>
          <table:table-cell office:value-type="string">
            <text:p>ACQUISTO TONER PER BROTHER FAX</text:p>
          </table:table-cell>
          <table:table-cell office:value-type="string">
            <text:p>€ 95.27</text:p>
          </table:table-cell>
          <table:table-cell office:value-type="string">
            <text:p>€ 94.00</text:p>
          </table:table-cell>
          <table:table-cell office:value-type="string">
            <text:p>17-07-2013</text:p>
          </table:table-cell>
          <table:table-cell office:value-type="string">
            <text:p>31-12-2013</text:p>
          </table:table-cell>
          <table:table-cell office:value-type="string">
            <text:p>23-AFFIDAMENTO IN ECONOMIA - AFFIDAMENTO DIRETTO</text:p>
          </table:table-cell>
          <table:table-cell table:number-columns-repeated="2" office:value-type="string">
            <text:p>GAVIOLI S.R.L. - CF: 02333680367 / </text:p>
          </table:table-cell>
        </table:table-row>
        <table:table-row table:style-name="ro3">
          <table:table-cell office:value-type="string">
            <text:p>Z630B35E81</text:p>
          </table:table-cell>
          <table:table-cell office:value-type="string">
            <text:p>BUONI ACQUISTO CARBURANTE PER AUTOTRAZIONE</text:p>
          </table:table-cell>
          <table:table-cell office:value-type="string">
            <text:p>€ 4300.00</text:p>
          </table:table-cell>
          <table:table-cell office:value-type="string">
            <text:p>€ 3967.08</text:p>
          </table:table-cell>
          <table:table-cell office:value-type="string">
            <text:p>19-08-2013</text:p>
          </table:table-cell>
          <table:table-cell office:value-type="string">
            <text:p>31-12-2013</text:p>
          </table:table-cell>
          <table:table-cell office:value-type="string">
            <text:p>26-AFFIDAMENTO DIRETTO IN ADESIONE AD ACCORDO QUADRO/CONVENZIONE</text:p>
          </table:table-cell>
          <table:table-cell table:number-columns-repeated="2" office:value-type="string">
            <text:p>ENI S.P.A. DIVISIONE REFINING &amp; MARKETING - CF: 00484960588 / </text:p>
          </table:table-cell>
        </table:table-row>
        <table:table-row table:style-name="ro3">
          <table:table-cell office:value-type="string">
            <text:p>Z380B61DAD</text:p>
          </table:table-cell>
          <table:table-cell office:value-type="string">
            <text:p>ACQUISTO TONER TN-3060 PER BROTHER FAX MFC-8220 FACILE</text:p>
          </table:table-cell>
          <table:table-cell table:number-columns-repeated="2" office:value-type="string">
            <text:p>€ 154.00</text:p>
          </table:table-cell>
          <table:table-cell office:value-type="string">
            <text:p>06-09-2013</text:p>
          </table:table-cell>
          <table:table-cell office:value-type="string">
            <text:p>31-12-2013</text:p>
          </table:table-cell>
          <table:table-cell office:value-type="string">
            <text:p>26-AFFIDAMENTO DIRETTO IN ADESIONE AD ACCORDO QUADRO/CONVENZIONE</text:p>
          </table:table-cell>
          <table:table-cell table:number-columns-repeated="2" office:value-type="string">
            <text:p>BI.E.TI SRL - CF: 04208251001 / </text:p>
          </table:table-cell>
        </table:table-row>
        <table:table-row table:style-name="ro5">
          <table:table-cell office:value-type="string">
            <text:p>ZD30D22071</text:p>
          </table:table-cell>
          <table:table-cell office:value-type="string">
            <text:p>INTERVENTI CANONI ASSISTENZA SU PROGRAMMI CONTABILI</text:p>
          </table:table-cell>
          <table:table-cell office:value-type="string">
            <text:p>€ 3471.31</text:p>
          </table:table-cell>
          <table:table-cell office:value-type="string">
            <text:p>€ 0.00</text:p>
          </table:table-cell>
          <table:table-cell office:value-type="string">
            <text:p>30-12-2013</text:p>
          </table:table-cell>
          <table:table-cell office:value-type="string">
            <text:p>n.d.</text:p>
          </table:table-cell>
          <table:table-cell office:value-type="string">
            <text:p>23-AFFIDAMENTO IN ECONOMIA - AFFIDAMENTO DIRETTO</text:p>
          </table:table-cell>
          <table:table-cell table:number-columns-repeated="2" office:value-type="string">
            <text:p>DATAGRAPH S.R.L. - CF: 00695690362 / </text:p>
          </table:table-cell>
        </table:table-row>
        <table:table-row table:style-name="ro2">
          <table:table-cell office:value-type="string">
            <text:p>ZB10C85701</text:p>
          </table:table-cell>
          <table:table-cell office:value-type="string">
            <text:p>RILEGATURE DELIBERE E DETERMINE</text:p>
          </table:table-cell>
          <table:table-cell table:number-columns-repeated="2" office:value-type="string">
            <text:p>€ 336.00</text:p>
          </table:table-cell>
          <table:table-cell office:value-type="string">
            <text:p>25-11-2013</text:p>
          </table:table-cell>
          <table:table-cell office:value-type="string">
            <text:p>31-12-2013</text:p>
          </table:table-cell>
          <table:table-cell office:value-type="string">
            <text:p>23-AFFIDAMENTO IN ECONOMIA - AFFIDAMENTO DIRETTO</text:p>
          </table:table-cell>
          <table:table-cell table:number-columns-repeated="2" office:value-type="string">
            <text:p>GASPARI E. S.R.L. - CF: 00089070403 / </text:p>
          </table:table-cell>
        </table:table-row>
        <table:table-row table:style-name="ro2">
          <table:table-cell office:value-type="string">
            <text:p>Z910C164A2</text:p>
          </table:table-cell>
          <table:table-cell office:value-type="string">
            <text:p>ACQUISTO MICROCHIP</text:p>
          </table:table-cell>
          <table:table-cell office:value-type="string">
            <text:p>€ 612.50</text:p>
          </table:table-cell>
          <table:table-cell office:value-type="string">
            <text:p>€ 612.00</text:p>
          </table:table-cell>
          <table:table-cell office:value-type="string">
            <text:p>25-10-2013</text:p>
          </table:table-cell>
          <table:table-cell office:value-type="string">
            <text:p>31-12-2013</text:p>
          </table:table-cell>
          <table:table-cell office:value-type="string">
            <text:p>23-AFFIDAMENTO IN ECONOMIA - AFFIDAMENTO DIRETTO</text:p>
          </table:table-cell>
          <table:table-cell table:number-columns-repeated="2" office:value-type="string">
            <text:p>BAYER SPA - CF: 05849130157 / </text:p>
          </table:table-cell>
        </table:table-row>
        <table:table-row table:style-name="ro2">
          <table:table-cell office:value-type="string">
            <text:p>ZE10D22F00</text:p>
          </table:table-cell>
          <table:table-cell office:value-type="string">
            <text:p>BUONI PASTO</text:p>
          </table:table-cell>
          <table:table-cell office:value-type="string">
            <text:p>€ 1755.00</text:p>
          </table:table-cell>
          <table:table-cell office:value-type="string">
            <text:p>€ 0.00</text:p>
          </table:table-cell>
          <table:table-cell office:value-type="string">
            <text:p>30-12-2013</text:p>
          </table:table-cell>
          <table:table-cell office:value-type="string">
            <text:p>n.d.</text:p>
          </table:table-cell>
          <table:table-cell office:value-type="string">
            <text:p>23-AFFIDAMENTO IN ECONOMIA - AFFIDAMENTO DIRETTO</text:p>
          </table:table-cell>
          <table:table-cell table:number-columns-repeated="2" office:value-type="string">
            <text:p>DAY RISTOSERVICE SPA - CF: 03543000370 / </text:p>
          </table:table-cell>
        </table:table-row>
        <table:table-row table:style-name="ro3">
          <table:table-cell office:value-type="string">
            <text:p>Z6E0CB97FE</text:p>
          </table:table-cell>
          <table:table-cell office:value-type="string">
            <text:p>FORNITURA CANCELLERIA</text:p>
          </table:table-cell>
          <table:table-cell office:value-type="string">
            <text:p>€ 15573.00</text:p>
          </table:table-cell>
          <table:table-cell office:value-type="string">
            <text:p>€ 10191.00</text:p>
          </table:table-cell>
          <table:table-cell office:value-type="string">
            <text:p>05-12-2013</text:p>
          </table:table-cell>
          <table:table-cell office:value-type="string">
            <text:p>n.d.</text:p>
          </table:table-cell>
          <table:table-cell office:value-type="string">
            <text:p>26-AFFIDAMENTO DIRETTO IN ADESIONE AD ACCORDO QUADRO/CONVENZIONE</text:p>
          </table:table-cell>
          <table:table-cell table:number-columns-repeated="2" office:value-type="string">
            <text:p>LYRECO ITALIA SPA - CF: 11582010150 / </text:p>
          </table:table-cell>
        </table:table-row>
        <table:table-row table:style-name="ro2">
          <table:table-cell office:value-type="string">
            <text:p>Z930B4771C</text:p>
          </table:table-cell>
          <table:table-cell office:value-type="string">
            <text:p>MANUTENZIONE FOTOCOPIATRICI: COSTO COPIA ANNO 2013</text:p>
          </table:table-cell>
          <table:table-cell office:value-type="string">
            <text:p>€ 6776.00</text:p>
          </table:table-cell>
          <table:table-cell office:value-type="string">
            <text:p>€ 4768.00</text:p>
          </table:table-cell>
          <table:table-cell office:value-type="string">
            <text:p>28-08-2013</text:p>
          </table:table-cell>
          <table:table-cell office:value-type="string">
            <text:p>31-12-2013</text:p>
          </table:table-cell>
          <table:table-cell office:value-type="string">
            <text:p>08-AFFIDAMENTO IN ECONOMIA - COTTIMO FIDUCIARIO</text:p>
          </table:table-cell>
          <table:table-cell table:number-columns-repeated="2" office:value-type="string">
            <text:p>GAVIOLI S.R.L. - CF: 02333680367 / </text:p>
          </table:table-cell>
        </table:table-row>
        <table:table-row table:style-name="ro2">
          <table:table-cell office:value-type="string">
            <text:p>Z8C0D223DB</text:p>
          </table:table-cell>
          <table:table-cell office:value-type="string">
            <text:p>FORNITURA PRODOTTI DI PULIZIA</text:p>
          </table:table-cell>
          <table:table-cell table:number-columns-repeated="2" office:value-type="string">
            <text:p>€ 588.00</text:p>
          </table:table-cell>
          <table:table-cell office:value-type="string">
            <text:p>30-12-2013</text:p>
          </table:table-cell>
          <table:table-cell office:value-type="string">
            <text:p>30-06-2014</text:p>
          </table:table-cell>
          <table:table-cell office:value-type="string">
            <text:p>23-AFFIDAMENTO IN ECONOMIA - AFFIDAMENTO DIRETTO</text:p>
          </table:table-cell>
          <table:table-cell table:number-columns-repeated="2" office:value-type="string">
            <text:p>LYRECO ITALIA SPA - CF: 11582010150 / </text:p>
          </table:table-cell>
        </table:table-row>
        <table:table-row table:style-name="ro5">
          <table:table-cell office:value-type="string">
            <text:p>ZDC0CB6348</text:p>
          </table:table-cell>
          <table:table-cell office:value-type="string">
            <text:p>CARTA CRISTAL PER BIBLIOTECA</text:p>
          </table:table-cell>
          <table:table-cell office:value-type="string">
            <text:p>€ 308.00</text:p>
          </table:table-cell>
          <table:table-cell office:value-type="string">
            <text:p>€ 307.00</text:p>
          </table:table-cell>
          <table:table-cell office:value-type="string">
            <text:p>04-12-2013</text:p>
          </table:table-cell>
          <table:table-cell office:value-type="string">
            <text:p>30-06-2014</text:p>
          </table:table-cell>
          <table:table-cell office:value-type="string">
            <text:p>23-AFFIDAMENTO IN ECONOMIA - AFFIDAMENTO DIRETTO</text:p>
          </table:table-cell>
          <table:table-cell table:number-columns-repeated="2" office:value-type="string">
            <text:p>MAZZI ADELMO S.N.C. DI MERCURIO MASSIMO - CF: 02237820366 / </text:p>
          </table:table-cell>
        </table:table-row>
        <table:table-row table:style-name="ro2">
          <table:table-cell office:value-type="string">
            <text:p>ZF90C859BE</text:p>
          </table:table-cell>
          <table:table-cell office:value-type="string">
            <text:p>TAMPONI COLORE ROSSO</text:p>
          </table:table-cell>
          <table:table-cell office:value-type="string">
            <text:p>€ 22.50</text:p>
          </table:table-cell>
          <table:table-cell office:value-type="string">
            <text:p>€ 22.00</text:p>
          </table:table-cell>
          <table:table-cell office:value-type="string">
            <text:p>25-11-2013</text:p>
          </table:table-cell>
          <table:table-cell office:value-type="string">
            <text:p>30-06-2014</text:p>
          </table:table-cell>
          <table:table-cell office:value-type="string">
            <text:p>23-AFFIDAMENTO IN ECONOMIA - AFFIDAMENTO DIRETTO</text:p>
          </table:table-cell>
          <table:table-cell table:number-columns-repeated="2" office:value-type="string">
            <text:p>ICAR SRL CONSOCIATA GRUPPO MAGGIOLI - CF: 01155340357 / </text:p>
          </table:table-cell>
        </table:table-row>
        <table:table-row table:style-name="ro2">
          <table:table-cell office:value-type="string">
            <text:p>ZAE0C85828</text:p>
          </table:table-cell>
          <table:table-cell office:value-type="string">
            <text:p>BOLLETTINI C.C.P. TRIBUTI LOCALI VIOLAZIONI IN PIANO</text:p>
          </table:table-cell>
          <table:table-cell table:number-columns-repeated="2" office:value-type="string">
            <text:p>€ 120.00</text:p>
          </table:table-cell>
          <table:table-cell office:value-type="string">
            <text:p>25-11-2013</text:p>
          </table:table-cell>
          <table:table-cell office:value-type="string">
            <text:p>30-06-2014</text:p>
          </table:table-cell>
          <table:table-cell office:value-type="string">
            <text:p>23-AFFIDAMENTO IN ECONOMIA - AFFIDAMENTO DIRETTO</text:p>
          </table:table-cell>
          <table:table-cell table:number-columns-repeated="2" office:value-type="string">
            <text:p>GRUPPO GIODICART SRL - CF: 04715400729 / </text:p>
          </table:table-cell>
        </table:table-row>
        <table:table-row table:style-name="ro2">
          <table:table-cell office:value-type="string">
            <text:p>Z3A0C0BB18</text:p>
          </table:table-cell>
          <table:table-cell office:value-type="string">
            <text:p>RILEGATURE DELIBERE E DETERMINE</text:p>
          </table:table-cell>
          <table:table-cell office:value-type="string">
            <text:p>€ 369.60</text:p>
          </table:table-cell>
          <table:table-cell office:value-type="string">
            <text:p>€ 369.00</text:p>
          </table:table-cell>
          <table:table-cell office:value-type="string">
            <text:p>23-10-2013</text:p>
          </table:table-cell>
          <table:table-cell office:value-type="string">
            <text:p>31-12-2013</text:p>
          </table:table-cell>
          <table:table-cell office:value-type="string">
            <text:p>23-AFFIDAMENTO IN ECONOMIA - AFFIDAMENTO DIRETTO</text:p>
          </table:table-cell>
          <table:table-cell table:number-columns-repeated="2" office:value-type="string">
            <text:p>GASPARI E. S.R.L. - CF: 00089070403 / </text:p>
          </table:table-cell>
        </table:table-row>
        <table:table-row table:style-name="ro2">
          <table:table-cell office:value-type="string">
            <text:p>Z14093447E</text:p>
          </table:table-cell>
          <table:table-cell office:value-type="string">
            <text:p>CONTRATTO MANUTENZIONE AFFRANCATRICE</text:p>
          </table:table-cell>
          <table:table-cell office:value-type="string">
            <text:p>€ 219.00</text:p>
          </table:table-cell>
          <table:table-cell office:value-type="string">
            <text:p>€ 217.00</text:p>
          </table:table-cell>
          <table:table-cell office:value-type="string">
            <text:p>21-03-2013</text:p>
          </table:table-cell>
          <table:table-cell office:value-type="string">
            <text:p>31-12-2013</text:p>
          </table:table-cell>
          <table:table-cell office:value-type="string">
            <text:p>03-PROCEDURA NEGOZIATA PREVIA PUBBLICAZIONE DEL BANDO</text:p>
          </table:table-cell>
          <table:table-cell table:number-columns-repeated="2" office:value-type="string">
            <text:p>GAVIOLI S.R.L. - CF: 02333680367 / </text:p>
          </table:table-cell>
        </table:table-row>
        <table:table-row table:style-name="ro2">
          <table:table-cell office:value-type="string">
            <text:p>ZC30D22108</text:p>
          </table:table-cell>
          <table:table-cell office:value-type="string">
            <text:p>INTERVENTI SU BANCA DATI ICI E IMU</text:p>
          </table:table-cell>
          <table:table-cell office:value-type="string">
            <text:p>€ 3652.05</text:p>
          </table:table-cell>
          <table:table-cell office:value-type="string">
            <text:p>€ 0.00</text:p>
          </table:table-cell>
          <table:table-cell office:value-type="string">
            <text:p>30-12-2013</text:p>
          </table:table-cell>
          <table:table-cell office:value-type="string">
            <text:p>31-12-2013</text:p>
          </table:table-cell>
          <table:table-cell office:value-type="string">
            <text:p>08-AFFIDAMENTO IN ECONOMIA - COTTIMO FIDUCIARIO</text:p>
          </table:table-cell>
          <table:table-cell table:number-columns-repeated="2" office:value-type="string">
            <text:p>ADVANCED SYSTEMS SRL - CF: 03383350638 / </text:p>
          </table:table-cell>
        </table:table-row>
        <table:table-row table:style-name="ro5">
          <table:table-cell office:value-type="string">
            <text:p>Z980C6A4C8</text:p>
          </table:table-cell>
          <table:table-cell office:value-type="string">
            <text:p>REALIZZAZIONE SPETTACOLO</text:p>
          </table:table-cell>
          <table:table-cell office:value-type="string">
            <text:p>€ 500.00</text:p>
          </table:table-cell>
          <table:table-cell office:value-type="string">
            <text:p>€ 480.77</text:p>
          </table:table-cell>
          <table:table-cell office:value-type="string">
            <text:p>18-11-2013</text:p>
          </table:table-cell>
          <table:table-cell office:value-type="string">
            <text:p>04-01-2014</text:p>
          </table:table-cell>
          <table:table-cell office:value-type="string">
            <text:p>08-AFFIDAMENTO IN ECONOMIA - COTTIMO FIDUCIARIO</text:p>
          </table:table-cell>
          <table:table-cell table:number-columns-repeated="2" office:value-type="string">
            <text:p>IL TELAIO SOC. COOPERATIVA SOCIALE ONLUS - CF: 02889000176 / </text:p>
          </table:table-cell>
        </table:table-row>
        <table:table-row table:style-name="ro8">
          <table:table-cell office:value-type="string">
            <text:p>Z3F0C65EB6</text:p>
          </table:table-cell>
          <table:table-cell office:value-type="string">
            <text:p>LABORATORI LUDOTECARI</text:p>
          </table:table-cell>
          <table:table-cell table:number-columns-repeated="2" office:value-type="string">
            <text:p>€ 500.00</text:p>
          </table:table-cell>
          <table:table-cell office:value-type="string">
            <text:p>15-11-2013</text:p>
          </table:table-cell>
          <table:table-cell office:value-type="string">
            <text:p>17-02-2014</text:p>
          </table:table-cell>
          <table:table-cell office:value-type="string">
            <text:p>08-AFFIDAMENTO IN ECONOMIA - COTTIMO FIDUCIARIO</text:p>
          </table:table-cell>
          <table:table-cell table:number-columns-repeated="2" office:value-type="string">
            <text:p>IL LUDOLOGO ANDREA LIGALIGABUE - CONSULENTE LUDICO - CF: 03352000362 / </text:p>
          </table:table-cell>
        </table:table-row>
        <table:table-row table:style-name="ro2">
          <table:table-cell office:value-type="string">
            <text:p>ZF50BE88B4</text:p>
          </table:table-cell>
          <table:table-cell office:value-type="string">
            <text:p>Installazione quadri elettrici</text:p>
          </table:table-cell>
          <table:table-cell table:number-columns-repeated="2" office:value-type="string">
            <text:p>€ 870.00</text:p>
          </table:table-cell>
          <table:table-cell office:value-type="string">
            <text:p>14-10-2013</text:p>
          </table:table-cell>
          <table:table-cell office:value-type="string">
            <text:p>16-04-2014</text:p>
          </table:table-cell>
          <table:table-cell office:value-type="string">
            <text:p>08-AFFIDAMENTO IN ECONOMIA - COTTIMO FIDUCIARIO</text:p>
          </table:table-cell>
          <table:table-cell table:number-columns-repeated="2" office:value-type="string">
            <text:p>BORSARI LUCIANO S.R.L. - CF: 01020270367 / </text:p>
          </table:table-cell>
        </table:table-row>
        <table:table-row table:style-name="ro2">
          <table:table-cell office:value-type="string">
            <text:p>ZC70AC753D</text:p>
          </table:table-cell>
          <table:table-cell office:value-type="string">
            <text:p>PubblicitÃ  su giornale</text:p>
          </table:table-cell>
          <table:table-cell office:value-type="string">
            <text:p>€ 386.70</text:p>
          </table:table-cell>
          <table:table-cell office:value-type="string">
            <text:p>€ 376.70</text:p>
          </table:table-cell>
          <table:table-cell office:value-type="string">
            <text:p>15-07-2013</text:p>
          </table:table-cell>
          <table:table-cell office:value-type="string">
            <text:p>31-07-2013</text:p>
          </table:table-cell>
          <table:table-cell office:value-type="string">
            <text:p>08-AFFIDAMENTO IN ECONOMIA - COTTIMO FIDUCIARIO</text:p>
          </table:table-cell>
          <table:table-cell table:number-columns-repeated="2" office:value-type="string">
            <text:p>AMC A. MANZONI &amp; C. SPA - CF: 04705810150 / </text:p>
          </table:table-cell>
        </table:table-row>
        <table:table-row table:style-name="ro2">
          <table:table-cell office:value-type="string">
            <text:p>Z650CFC633</text:p>
          </table:table-cell>
          <table:table-cell office:value-type="string">
            <text:p>FORNITURA SERVICE</text:p>
          </table:table-cell>
          <table:table-cell table:number-columns-repeated="2" office:value-type="string">
            <text:p>€ 550.00</text:p>
          </table:table-cell>
          <table:table-cell office:value-type="string">
            <text:p>18-12-2013</text:p>
          </table:table-cell>
          <table:table-cell office:value-type="string">
            <text:p>15-01-2014</text:p>
          </table:table-cell>
          <table:table-cell office:value-type="string">
            <text:p>08-AFFIDAMENTO IN ECONOMIA - COTTIMO FIDUCIARIO</text:p>
          </table:table-cell>
          <table:table-cell table:number-columns-repeated="2" office:value-type="string">
            <text:p>YELLOW ROSE DI GILIOLI PAOLO - CF: 02096130352 / </text:p>
          </table:table-cell>
        </table:table-row>
        <table:table-row table:style-name="ro2">
          <table:table-cell office:value-type="string">
            <text:p>ZED0CF87D4</text:p>
          </table:table-cell>
          <table:table-cell office:value-type="string">
            <text:p>FORNITURA SERVICE</text:p>
          </table:table-cell>
          <table:table-cell table:number-columns-repeated="2" office:value-type="string">
            <text:p>€ 500.00</text:p>
          </table:table-cell>
          <table:table-cell office:value-type="string">
            <text:p>17-12-2013</text:p>
          </table:table-cell>
          <table:table-cell office:value-type="string">
            <text:p>17-02-2014</text:p>
          </table:table-cell>
          <table:table-cell office:value-type="string">
            <text:p>08-AFFIDAMENTO IN ECONOMIA - COTTIMO FIDUCIARIO</text:p>
          </table:table-cell>
          <table:table-cell table:number-columns-repeated="2" office:value-type="string">
            <text:p>COOP SPETTACOLO - CF: 02440371207 / </text:p>
          </table:table-cell>
        </table:table-row>
        <table:table-row table:style-name="ro18">
          <table:table-cell office:value-type="string">
            <text:p>Z2F0CCA64A</text:p>
          </table:table-cell>
          <table:table-cell office:value-type="string">
            <text:p>CATALOGAZIONE LIBRI</text:p>
          </table:table-cell>
          <table:table-cell office:value-type="string">
            <text:p>€ 1230.00</text:p>
          </table:table-cell>
          <table:table-cell office:value-type="string">
            <text:p>€ 0.00</text:p>
          </table:table-cell>
          <table:table-cell office:value-type="string">
            <text:p>09-12-2013</text:p>
          </table:table-cell>
          <table:table-cell office:value-type="string">
            <text:p>n.d.</text:p>
          </table:table-cell>
          <table:table-cell office:value-type="string">
            <text:p>26-AFFIDAMENTO DIRETTO IN ADESIONE AD ACCORDO QUADRO/CONVENZIONE</text:p>
          </table:table-cell>
          <table:table-cell table:number-columns-repeated="2" office:value-type="string">
            <text:p>VOLI GROUP SOCIETA' COOPERATIVA - CF: 04295460374 / OPEN GROUP SOCIETAâ€™ COOPERATIVA SOCIALE ONLUS - CF: 02410141200 / </text:p>
          </table:table-cell>
        </table:table-row>
        <table:table-row table:style-name="ro2">
          <table:table-cell office:value-type="string">
            <text:p>Z9B0D104B3</text:p>
          </table:table-cell>
          <table:table-cell office:value-type="string">
            <text:p>Telecamera</text:p>
          </table:table-cell>
          <table:table-cell office:value-type="string">
            <text:p>€ 129.95</text:p>
          </table:table-cell>
          <table:table-cell office:value-type="string">
            <text:p>€ 125.95</text:p>
          </table:table-cell>
          <table:table-cell office:value-type="string">
            <text:p>20-12-2013</text:p>
          </table:table-cell>
          <table:table-cell office:value-type="string">
            <text:p>27-03-2014</text:p>
          </table:table-cell>
          <table:table-cell office:value-type="string">
            <text:p>08-AFFIDAMENTO IN ECONOMIA - COTTIMO FIDUCIARIO</text:p>
          </table:table-cell>
          <table:table-cell table:number-columns-repeated="2" office:value-type="string">
            <text:p>EUROTECNO - CF: 04585871009 / </text:p>
          </table:table-cell>
        </table:table-row>
        <table:table-row table:style-name="ro2">
          <table:table-cell office:value-type="string">
            <text:p>ZAC0D156BD</text:p>
          </table:table-cell>
          <table:table-cell office:value-type="string">
            <text:p>Acquisto Controllers</text:p>
          </table:table-cell>
          <table:table-cell table:number-columns-repeated="2" office:value-type="string">
            <text:p>€ 205.00</text:p>
          </table:table-cell>
          <table:table-cell office:value-type="string">
            <text:p>23-12-2013</text:p>
          </table:table-cell>
          <table:table-cell office:value-type="string">
            <text:p>18-12-2014</text:p>
          </table:table-cell>
          <table:table-cell office:value-type="string">
            <text:p>08-AFFIDAMENTO IN ECONOMIA - COTTIMO FIDUCIARIO</text:p>
          </table:table-cell>
          <table:table-cell table:number-columns-repeated="2" office:value-type="string">
            <text:p>GameStop Italy Srl - CF: 03217130966 / </text:p>
          </table:table-cell>
        </table:table-row>
        <table:table-row table:style-name="ro2">
          <table:table-cell office:value-type="string">
            <text:p>ZD80CA14D8</text:p>
          </table:table-cell>
          <table:table-cell office:value-type="string">
            <text:p>FORNITURA LIBRI</text:p>
          </table:table-cell>
          <table:table-cell table:number-columns-repeated="2" office:value-type="string">
            <text:p>€ 71.25</text:p>
          </table:table-cell>
          <table:table-cell office:value-type="string">
            <text:p>29-11-2013</text:p>
          </table:table-cell>
          <table:table-cell office:value-type="string">
            <text:p>31-01-2014</text:p>
          </table:table-cell>
          <table:table-cell office:value-type="string">
            <text:p>08-AFFIDAMENTO IN ECONOMIA - COTTIMO FIDUCIARIO</text:p>
          </table:table-cell>
          <table:table-cell table:number-columns-repeated="2" office:value-type="string">
            <text:p>La Scuola di Pitagora SRL - CF: 05237011217 / </text:p>
          </table:table-cell>
        </table:table-row>
        <table:table-row table:style-name="ro17">
          <table:table-cell office:value-type="string">
            <text:p>Z8809810E9</text:p>
          </table:table-cell>
          <table:table-cell office:value-type="string">
            <text:p>CARTUCCE TONER PER XEROX PHASER 6180</text:p>
          </table:table-cell>
          <table:table-cell office:value-type="string">
            <text:p>€ 600.00</text:p>
          </table:table-cell>
          <table:table-cell office:value-type="string">
            <text:p>€ 512.00</text:p>
          </table:table-cell>
          <table:table-cell office:value-type="string">
            <text:p>15-04-2013</text:p>
          </table:table-cell>
          <table:table-cell office:value-type="string">
            <text:p>21-05-2013</text:p>
          </table:table-cell>
          <table:table-cell office:value-type="string">
            <text:p>04-PROCEDURA NEGOZIATA SENZA PREVIA PUBBLICAZIONE DEL BANDO</text:p>
          </table:table-cell>
          <table:table-cell office:value-type="string">
            <text:p>SISTERS SRL - CF: 02316361209 / DUETI FORNITURE SNC - CF: 00714330362 / ICAR SRL CONSOCIATA GRUPPO MAGGIOLI - CF: 01155340357 / </text:p>
          </table:table-cell>
          <table:table-cell office:value-type="string">
            <text:p>SISTERS SRL - CF: 02316361209 / </text:p>
          </table:table-cell>
        </table:table-row>
        <table:table-row table:style-name="ro2">
          <table:table-cell office:value-type="string">
            <text:p>Z57097D795</text:p>
          </table:table-cell>
          <table:table-cell office:value-type="string">
            <text:p>DISTRIBUZIONE PERIODICO COMUNALE</text:p>
          </table:table-cell>
          <table:table-cell office:value-type="string">
            <text:p>€ 686.38</text:p>
          </table:table-cell>
          <table:table-cell office:value-type="string">
            <text:p>€ 686.40</text:p>
          </table:table-cell>
          <table:table-cell office:value-type="string">
            <text:p>12-04-2013</text:p>
          </table:table-cell>
          <table:table-cell office:value-type="string">
            <text:p>23-01-2014</text:p>
          </table:table-cell>
          <table:table-cell office:value-type="string">
            <text:p>23-AFFIDAMENTO IN ECONOMIA - AFFIDAMENTO DIRETTO</text:p>
          </table:table-cell>
          <table:table-cell office:value-type="string">
            <text:p>EASYPOST SRL - CF: 02355460359 / MAIL STAR SRL - CF: 02271110351 / </text:p>
          </table:table-cell>
          <table:table-cell office:value-type="string">
            <text:p>EASYPOST SRL - CF: 02355460359 / </text:p>
          </table:table-cell>
        </table:table-row>
        <table:table-row table:style-name="ro3">
          <table:table-cell office:value-type="string">
            <text:p>Z7A09780EE</text:p>
          </table:table-cell>
          <table:table-cell office:value-type="string">
            <text:p>SERVIZIO PULIZIE STABILI COMUNALI ANNO 2013</text:p>
          </table:table-cell>
          <table:table-cell office:value-type="string">
            <text:p>€ 25916.11</text:p>
          </table:table-cell>
          <table:table-cell office:value-type="string">
            <text:p>€ 24079.00</text:p>
          </table:table-cell>
          <table:table-cell office:value-type="string">
            <text:p>01-01-2013</text:p>
          </table:table-cell>
          <table:table-cell office:value-type="string">
            <text:p>31-12-2013</text:p>
          </table:table-cell>
          <table:table-cell office:value-type="string">
            <text:p>26-AFFIDAMENTO DIRETTO IN ADESIONE AD ACCORDO QUADRO/CONVENZIONE</text:p>
          </table:table-cell>
          <table:table-cell table:number-columns-repeated="2" office:value-type="string">
            <text:p>CNS CONSORZIO NAZIONALE SERVIZI - PULIZIE - CF: 02884150588 / </text:p>
          </table:table-cell>
        </table:table-row>
        <table:table-row table:style-name="ro2">
          <table:table-cell office:value-type="string">
            <text:p>Z29091EB25</text:p>
          </table:table-cell>
          <table:table-cell office:value-type="string">
            <text:p>FORNITURA ACQUA ANNO 2013 IMMOBILE VIA BARCHETTA 27/2</text:p>
          </table:table-cell>
          <table:table-cell office:value-type="string">
            <text:p>€ 400.00</text:p>
          </table:table-cell>
          <table:table-cell office:value-type="string">
            <text:p>€ 129.00</text:p>
          </table:table-cell>
          <table:table-cell office:value-type="string">
            <text:p>15-03-2013</text:p>
          </table:table-cell>
          <table:table-cell office:value-type="string">
            <text:p>29-11-2013</text:p>
          </table:table-cell>
          <table:table-cell office:value-type="string">
            <text:p>08-AFFIDAMENTO IN ECONOMIA - COTTIMO FIDUCIARIO</text:p>
          </table:table-cell>
          <table:table-cell table:number-columns-repeated="2" office:value-type="string">
            <text:p>L.I.R.C.A SRL - CF: 00263220360 / </text:p>
          </table:table-cell>
        </table:table-row>
        <table:table-row table:style-name="ro2">
          <table:table-cell office:value-type="string">
            <text:p>Z5E091E1E6</text:p>
          </table:table-cell>
          <table:table-cell office:value-type="string">
            <text:p>FORNITURA ACQUA ANNO 2013</text:p>
          </table:table-cell>
          <table:table-cell office:value-type="string">
            <text:p>€ 15000.00</text:p>
          </table:table-cell>
          <table:table-cell office:value-type="string">
            <text:p>€ 6009.00</text:p>
          </table:table-cell>
          <table:table-cell office:value-type="string">
            <text:p>01-01-2013</text:p>
          </table:table-cell>
          <table:table-cell office:value-type="string">
            <text:p>31-12-2013</text:p>
          </table:table-cell>
          <table:table-cell office:value-type="string">
            <text:p>08-AFFIDAMENTO IN ECONOMIA - COTTIMO FIDUCIARIO</text:p>
          </table:table-cell>
          <table:table-cell table:number-columns-repeated="2" office:value-type="string">
            <text:p>AIMAG S.P.A. - CF: 00664670361 / </text:p>
          </table:table-cell>
        </table:table-row>
        <table:table-row table:style-name="ro2">
          <table:table-cell office:value-type="string">
            <text:p>Z32091E1CE</text:p>
          </table:table-cell>
          <table:table-cell office:value-type="string">
            <text:p>TELEFONIA FISSA ANNO 2013</text:p>
          </table:table-cell>
          <table:table-cell office:value-type="string">
            <text:p>€ 16000.00</text:p>
          </table:table-cell>
          <table:table-cell office:value-type="string">
            <text:p>€ 12284.00</text:p>
          </table:table-cell>
          <table:table-cell office:value-type="string">
            <text:p>01-01-2013</text:p>
          </table:table-cell>
          <table:table-cell office:value-type="string">
            <text:p>31-12-2013</text:p>
          </table:table-cell>
          <table:table-cell office:value-type="string">
            <text:p>08-AFFIDAMENTO IN ECONOMIA - COTTIMO FIDUCIARIO</text:p>
          </table:table-cell>
          <table:table-cell table:number-columns-repeated="2" office:value-type="string">
            <text:p>TELECOM ITALIA SPA - CF: 00488410010 / </text:p>
          </table:table-cell>
        </table:table-row>
        <table:table-row table:style-name="ro2">
          <table:table-cell office:value-type="string">
            <text:p>ZF9090837D</text:p>
          </table:table-cell>
          <table:table-cell office:value-type="string">
            <text:p>NOLEGGIO CASSONE PER RIFIUTI CIMITERIALI</text:p>
          </table:table-cell>
          <table:table-cell office:value-type="string">
            <text:p>€ 960.00</text:p>
          </table:table-cell>
          <table:table-cell office:value-type="string">
            <text:p>€ 719.00</text:p>
          </table:table-cell>
          <table:table-cell office:value-type="string">
            <text:p>01-01-2013</text:p>
          </table:table-cell>
          <table:table-cell office:value-type="string">
            <text:p>31-08-2013</text:p>
          </table:table-cell>
          <table:table-cell office:value-type="string">
            <text:p>23-AFFIDAMENTO IN ECONOMIA - AFFIDAMENTO DIRETTO</text:p>
          </table:table-cell>
          <table:table-cell table:number-columns-repeated="2" office:value-type="string">
            <text:p>ATTIMA SERVICE SOC. COOP. - CF: 02355000361 / </text:p>
          </table:table-cell>
        </table:table-row>
        <table:table-row table:style-name="ro21">
          <table:table-cell office:value-type="string">
            <text:p>Z9F08DF0DE</text:p>
          </table:table-cell>
          <table:table-cell office:value-type="string">
            <text:p>STAMPA, IMPAGINAZIONE E GRAFICA PERIODICO COMUNALE ANNO 2013</text:p>
          </table:table-cell>
          <table:table-cell office:value-type="string">
            <text:p>€ 4400.00</text:p>
          </table:table-cell>
          <table:table-cell office:value-type="string">
            <text:p>€ 3300.00</text:p>
          </table:table-cell>
          <table:table-cell office:value-type="string">
            <text:p>27-02-2013</text:p>
          </table:table-cell>
          <table:table-cell office:value-type="string">
            <text:p>25-02-2014</text:p>
          </table:table-cell>
          <table:table-cell office:value-type="string">
            <text:p>08-AFFIDAMENTO IN ECONOMIA - COTTIMO FIDUCIARIO</text:p>
          </table:table-cell>
          <table:table-cell office:value-type="string">
            <text:p>MIA MIND IN ACTION SRL - CF: 02179760356 / GALLIA TIPOLITOGRAFIA SRL - CF: 02670800362 / KAITI EXPANSION SRL - CF: 01928060357 / ITALGRAF - CF: 01860550357 / </text:p>
          </table:table-cell>
          <table:table-cell office:value-type="string">
            <text:p>MIA MIND IN ACTION SRL - CF: 02179760356 / </text:p>
          </table:table-cell>
        </table:table-row>
        <table:table-row table:style-name="ro7">
          <table:table-cell office:value-type="string">
            <text:p>Z71088EBD2</text:p>
          </table:table-cell>
          <table:table-cell office:value-type="string">
            <text:p>ACQUISTO MODULISTICA E SUPPORTI INFORMATICI PER ELEZIONI POLITICHE 2013</text:p>
          </table:table-cell>
          <table:table-cell office:value-type="string">
            <text:p>€ 684.00</text:p>
          </table:table-cell>
          <table:table-cell office:value-type="string">
            <text:p>€ 649.00</text:p>
          </table:table-cell>
          <table:table-cell office:value-type="string">
            <text:p>07-02-2013</text:p>
          </table:table-cell>
          <table:table-cell office:value-type="string">
            <text:p>25-02-2013</text:p>
          </table:table-cell>
          <table:table-cell office:value-type="string">
            <text:p>08-AFFIDAMENTO IN ECONOMIA - COTTIMO FIDUCIARIO</text:p>
          </table:table-cell>
          <table:table-cell table:number-columns-repeated="2" office:value-type="string">
            <text:p>GASPARI E. S.R.L. - CF: 00089070403 / </text:p>
          </table:table-cell>
        </table:table-row>
        <table:table-row table:style-name="ro2">
          <table:table-cell office:value-type="string">
            <text:p>Z110AA193D</text:p>
          </table:table-cell>
          <table:table-cell office:value-type="string">
            <text:p>ASSISTENZA LEGALE RECUPEROSINISTRI ATTIVI</text:p>
          </table:table-cell>
          <table:table-cell office:value-type="string">
            <text:p>€ 826.00</text:p>
          </table:table-cell>
          <table:table-cell office:value-type="string">
            <text:p>€ 400.01</text:p>
          </table:table-cell>
          <table:table-cell office:value-type="string">
            <text:p>01-01-2013</text:p>
          </table:table-cell>
          <table:table-cell office:value-type="string">
            <text:p>31-12-2013</text:p>
          </table:table-cell>
          <table:table-cell office:value-type="string">
            <text:p>23-AFFIDAMENTO IN ECONOMIA - AFFIDAMENTO DIRETTO</text:p>
          </table:table-cell>
          <table:table-cell table:number-columns-repeated="2" office:value-type="string">
            <text:p>STUDIO LEGALE FONTANESI EROS - CF: 01149830364 / </text:p>
          </table:table-cell>
        </table:table-row>
        <table:table-row table:style-name="ro6">
          <table:table-cell office:value-type="string">
            <text:p>Z070AB4B64</text:p>
          </table:table-cell>
          <table:table-cell office:value-type="string">
            <text:p>COSTI SERVIZIO PRONTOBUS ANNO 2013</text:p>
          </table:table-cell>
          <table:table-cell table:number-columns-repeated="2" office:value-type="string">
            <text:p>€ 2724.00</text:p>
          </table:table-cell>
          <table:table-cell office:value-type="string">
            <text:p>01-01-2013</text:p>
          </table:table-cell>
          <table:table-cell office:value-type="string">
            <text:p>31-12-2013</text:p>
          </table:table-cell>
          <table:table-cell office:value-type="string">
            <text:p>23-AFFIDAMENTO IN ECONOMIA - AFFIDAMENTO DIRETTO</text:p>
          </table:table-cell>
          <table:table-cell table:number-columns-repeated="2" office:value-type="string">
            <text:p>AMO AGENZIA PER LA MOBILITA' E IL TRASPORTO PUBBLICO LOCALE DI MODENA AMO - CF: 02727930360 / </text:p>
          </table:table-cell>
        </table:table-row>
        <table:table-row table:style-name="ro2">
          <table:table-cell office:value-type="string">
            <text:p>ZAE0AB4E3E</text:p>
          </table:table-cell>
          <table:table-cell office:value-type="string">
            <text:p>CONSULENZA FISCALE ANNO 2013 - STUDIO PENTA</text:p>
          </table:table-cell>
          <table:table-cell office:value-type="string">
            <text:p>€ 1500.00</text:p>
          </table:table-cell>
          <table:table-cell office:value-type="string">
            <text:p>€ 1456.00</text:p>
          </table:table-cell>
          <table:table-cell office:value-type="string">
            <text:p>01-01-2013</text:p>
          </table:table-cell>
          <table:table-cell office:value-type="string">
            <text:p>30-06-2014</text:p>
          </table:table-cell>
          <table:table-cell office:value-type="string">
            <text:p>08-AFFIDAMENTO IN ECONOMIA - COTTIMO FIDUCIARIO</text:p>
          </table:table-cell>
          <table:table-cell table:number-columns-repeated="2" office:value-type="string">
            <text:p>STUDIO PENTA - CF: 01567590367 / </text:p>
          </table:table-cell>
        </table:table-row>
        <table:table-row table:style-name="ro6">
          <table:table-cell office:value-type="string">
            <text:p>ZC50AB4E8F</text:p>
          </table:table-cell>
          <table:table-cell office:value-type="string">
            <text:p>PREDISPOSIZIONE ED INVIO TELEMATICO DICHIARAZIONI IVA ED IRAP ANNO FISCALE 2013 ED ALTRI SERVIZI FISCALI</text:p>
          </table:table-cell>
          <table:table-cell office:value-type="string">
            <text:p>€ 2500.00</text:p>
          </table:table-cell>
          <table:table-cell office:value-type="string">
            <text:p>€ 954.00</text:p>
          </table:table-cell>
          <table:table-cell office:value-type="string">
            <text:p>01-01-2013</text:p>
          </table:table-cell>
          <table:table-cell office:value-type="string">
            <text:p>n.d.</text:p>
          </table:table-cell>
          <table:table-cell office:value-type="string">
            <text:p>23-AFFIDAMENTO IN ECONOMIA - AFFIDAMENTO DIRETTO</text:p>
          </table:table-cell>
          <table:table-cell table:number-columns-repeated="2" office:value-type="string">
            <text:p>STUDIO PENTA - CF: 01567590367 / </text:p>
          </table:table-cell>
        </table:table-row>
        <table:table-row table:style-name="ro7">
          <table:table-cell office:value-type="string">
            <text:p>Z8F0AC2088</text:p>
          </table:table-cell>
          <table:table-cell office:value-type="string">
            <text:p>SERVIZIO DI RIORDINO FONDI ARCHIVISTICI CAMPOGALLIANO</text:p>
          </table:table-cell>
          <table:table-cell office:value-type="string">
            <text:p>€ 6198.35</text:p>
          </table:table-cell>
          <table:table-cell office:value-type="string">
            <text:p>€ 6198.34</text:p>
          </table:table-cell>
          <table:table-cell office:value-type="string">
            <text:p>06-07-2013</text:p>
          </table:table-cell>
          <table:table-cell office:value-type="string">
            <text:p>24-01-2014</text:p>
          </table:table-cell>
          <table:table-cell office:value-type="string">
            <text:p>08-AFFIDAMENTO IN ECONOMIA - COTTIMO FIDUCIARIO</text:p>
          </table:table-cell>
          <table:table-cell table:number-columns-repeated="2" office:value-type="string">
            <text:p>DOTTI MESSORI GIANNA STUDIO ARCHIVISTICO ARALDICO - CF: 01266640364 / </text:p>
          </table:table-cell>
        </table:table-row>
        <table:table-row table:style-name="ro2">
          <table:table-cell office:value-type="string">
            <text:p>Z850C0BBB3</text:p>
          </table:table-cell>
          <table:table-cell office:value-type="string">
            <text:p>N. 1 RILEGATURA CONTRATTO</text:p>
          </table:table-cell>
          <table:table-cell office:value-type="string">
            <text:p>€ 29.29</text:p>
          </table:table-cell>
          <table:table-cell office:value-type="string">
            <text:p>€ 29.00</text:p>
          </table:table-cell>
          <table:table-cell office:value-type="string">
            <text:p>23-10-2013</text:p>
          </table:table-cell>
          <table:table-cell office:value-type="string">
            <text:p>31-12-2013</text:p>
          </table:table-cell>
          <table:table-cell office:value-type="string">
            <text:p>23-AFFIDAMENTO IN ECONOMIA - AFFIDAMENTO DIRETTO</text:p>
          </table:table-cell>
          <table:table-cell table:number-columns-repeated="2" office:value-type="string">
            <text:p>GASPARI E. S.R.L. - CF: 00089070403 / </text:p>
          </table:table-cell>
        </table:table-row>
        <table:table-row table:style-name="ro2">
          <table:table-cell office:value-type="string">
            <text:p>Z7F0B81EF8</text:p>
          </table:table-cell>
          <table:table-cell office:value-type="string">
            <text:p>INTERVENTO IN TELEASSISTENZA SU CENTRALINO</text:p>
          </table:table-cell>
          <table:table-cell table:number-columns-repeated="2" office:value-type="string">
            <text:p>€ 59.00</text:p>
          </table:table-cell>
          <table:table-cell office:value-type="string">
            <text:p>07-01-2013</text:p>
          </table:table-cell>
          <table:table-cell office:value-type="string">
            <text:p>29-08-2013</text:p>
          </table:table-cell>
          <table:table-cell office:value-type="string">
            <text:p>23-AFFIDAMENTO IN ECONOMIA - AFFIDAMENTO DIRETTO</text:p>
          </table:table-cell>
          <table:table-cell table:number-columns-repeated="2" office:value-type="string">
            <text:p>LONGWAVE S.P.A. - CF: 01922820350 / </text:p>
          </table:table-cell>
        </table:table-row>
        <table:table-row table:style-name="ro15">
          <table:table-cell office:value-type="float" office:value="5392779602">
            <text:p>5392779602</text:p>
          </table:table-cell>
          <table:table-cell office:value-type="string">
            <text:p>SERVIZIO GESTIONE TRIBUTO SUI RIFIUTI E SUI SERVIZI INDIVISIBILI ANNO 2013 ART.14 D.L. 201/2011</text:p>
          </table:table-cell>
          <table:table-cell office:value-type="string">
            <text:p>€ 49946.76</text:p>
          </table:table-cell>
          <table:table-cell office:value-type="string">
            <text:p>€ 37460.00</text:p>
          </table:table-cell>
          <table:table-cell office:value-type="string">
            <text:p>01-01-2013</text:p>
          </table:table-cell>
          <table:table-cell office:value-type="string">
            <text:p>n.d.</text:p>
          </table:table-cell>
          <table:table-cell office:value-type="string">
            <text:p>23-AFFIDAMENTO IN ECONOMIA - AFFIDAMENTO DIRETTO</text:p>
          </table:table-cell>
          <table:table-cell table:number-columns-repeated="2" office:value-type="string">
            <text:p>HERA S.P.A. - CF: 04245520376 / </text:p>
          </table:table-cell>
        </table:table-row>
        <table:table-row table:style-name="ro2">
          <table:table-cell office:value-type="string">
            <text:p>Z5D0AE6342</text:p>
          </table:table-cell>
          <table:table-cell office:value-type="string">
            <text:p>Lavori per impianti elettrici Fiera di Luglio</text:p>
          </table:table-cell>
          <table:table-cell table:number-columns-repeated="2" office:value-type="string">
            <text:p>€ 3620.00</text:p>
          </table:table-cell>
          <table:table-cell office:value-type="string">
            <text:p>24-07-2013</text:p>
          </table:table-cell>
          <table:table-cell office:value-type="string">
            <text:p>16-04-2014</text:p>
          </table:table-cell>
          <table:table-cell office:value-type="string">
            <text:p>08-AFFIDAMENTO IN ECONOMIA - COTTIMO FIDUCIARIO</text:p>
          </table:table-cell>
          <table:table-cell table:number-columns-repeated="2" office:value-type="string">
            <text:p>BORSARI LUCIANO S.R.L. - CF: 01020270367 / </text:p>
          </table:table-cell>
        </table:table-row>
        <table:table-row table:style-name="ro5">
          <table:table-cell office:value-type="string">
            <text:p>ZD00774108</text:p>
          </table:table-cell>
          <table:table-cell office:value-type="string">
            <text:p>Sistemazione pozzetti in via Perosi, Paganini e Respighi: impegno di spesa e affidamento lavori</text:p>
          </table:table-cell>
          <table:table-cell office:value-type="string">
            <text:p>€ 8050.00</text:p>
          </table:table-cell>
          <table:table-cell office:value-type="string">
            <text:p>€ 5950.00</text:p>
          </table:table-cell>
          <table:table-cell office:value-type="string">
            <text:p>17-12-2012</text:p>
          </table:table-cell>
          <table:table-cell office:value-type="string">
            <text:p>16-05-2014</text:p>
          </table:table-cell>
          <table:table-cell office:value-type="string">
            <text:p>23-AFFIDAMENTO IN ECONOMIA - AFFIDAMENTO DIRETTO</text:p>
          </table:table-cell>
          <table:table-cell table:number-columns-repeated="2" office:value-type="string">
            <text:p>DFG srl - CF: 03166260368 / </text:p>
          </table:table-cell>
        </table:table-row>
        <table:table-row table:style-name="ro5">
          <table:table-cell office:value-type="string">
            <text:p>ZA007A30DC</text:p>
          </table:table-cell>
          <table:table-cell office:value-type="string">
            <text:p>Opere da lattoniere presso strutture comunali: affidamento lavori e impegno di spesa</text:p>
          </table:table-cell>
          <table:table-cell office:value-type="string">
            <text:p>€ 3300.00</text:p>
          </table:table-cell>
          <table:table-cell office:value-type="string">
            <text:p>€ 3291.20</text:p>
          </table:table-cell>
          <table:table-cell office:value-type="string">
            <text:p>29-12-2012</text:p>
          </table:table-cell>
          <table:table-cell office:value-type="string">
            <text:p>14-08-2014</text:p>
          </table:table-cell>
          <table:table-cell office:value-type="string">
            <text:p>23-AFFIDAMENTO IN ECONOMIA - AFFIDAMENTO DIRETTO</text:p>
          </table:table-cell>
          <table:table-cell table:number-columns-repeated="2" office:value-type="string">
            <text:p>IMPER-GI 2 S.N.C. - CF: 02403320365 / </text:p>
          </table:table-cell>
        </table:table-row>
        <table:table-row table:style-name="ro9">
          <table:table-cell office:value-type="string">
            <text:p>Z0007CA074</text:p>
          </table:table-cell>
          <table:table-cell office:value-type="string">
            <text:p>Manutenzione ordinaria strade comunali anno 2012 (2Â° stralcio): determinazione a contrattare, approvazine atto di cottimo, affidamento lavori e impegno di spesa</text:p>
          </table:table-cell>
          <table:table-cell office:value-type="string">
            <text:p>€ 29653.36</text:p>
          </table:table-cell>
          <table:table-cell office:value-type="string">
            <text:p>€ 29569.48</text:p>
          </table:table-cell>
          <table:table-cell office:value-type="string">
            <text:p>29-12-2012</text:p>
          </table:table-cell>
          <table:table-cell office:value-type="string">
            <text:p>27-06-2013</text:p>
          </table:table-cell>
          <table:table-cell office:value-type="string">
            <text:p>23-AFFIDAMENTO IN ECONOMIA - AFFIDAMENTO DIRETTO</text:p>
          </table:table-cell>
          <table:table-cell table:number-columns-repeated="2" office:value-type="string">
            <text:p>EUROSTRADE S.R.L. - CF: 00900960352 / </text:p>
          </table:table-cell>
        </table:table-row>
        <table:table-row table:style-name="ro15">
          <table:table-cell office:value-type="string">
            <text:p>Z07076B689</text:p>
          </table:table-cell>
          <table:table-cell office:value-type="string">
            <text:p>Intervento urgente all'impianto di sollevamento acque del sottopasso TAV di via Madonna: integrazione impegno di spesa</text:p>
          </table:table-cell>
          <table:table-cell office:value-type="string">
            <text:p>€ 420.00</text:p>
          </table:table-cell>
          <table:table-cell office:value-type="string">
            <text:p>€ 0.00</text:p>
          </table:table-cell>
          <table:table-cell office:value-type="string">
            <text:p>29-12-2012</text:p>
          </table:table-cell>
          <table:table-cell office:value-type="string">
            <text:p>n.d.</text:p>
          </table:table-cell>
          <table:table-cell office:value-type="string">
            <text:p>23-AFFIDAMENTO IN ECONOMIA - AFFIDAMENTO DIRETTO</text:p>
          </table:table-cell>
          <table:table-cell table:number-columns-repeated="2" office:value-type="string">
            <text:p>ELETTROMECCANICA MANFREDINI S.R.L. - CF: 02252620360 / </text:p>
          </table:table-cell>
        </table:table-row>
        <table:table-row table:style-name="ro4">
          <table:table-cell office:value-type="float" office:value="5282266897">
            <text:p>5282266897</text:p>
          </table:table-cell>
          <table:table-cell office:value-type="string">
            <text:p>Manutenzione ordinaria strade di proprietÃ  comunale (anno 2013): approvazione verbale di gara e aggiudicazione provvisoria.</text:p>
          </table:table-cell>
          <table:table-cell office:value-type="string">
            <text:p>€ 150000.00</text:p>
          </table:table-cell>
          <table:table-cell office:value-type="string">
            <text:p>€ 91359.99</text:p>
          </table:table-cell>
          <table:table-cell office:value-type="string">
            <text:p>13-09-2013</text:p>
          </table:table-cell>
          <table:table-cell office:value-type="string">
            <text:p>31-10-2013</text:p>
          </table:table-cell>
          <table:table-cell office:value-type="string">
            <text:p>14-PROCEDURA SELETTIVA EX ART 238 C.7, D.LGS. 163/2006</text:p>
          </table:table-cell>
          <table:table-cell table:number-columns-repeated="2" office:value-type="string">
            <text:p>MANTOVAAGRICOLTURA DI BURATO FERNANDO E C. SNC - CF: 01585480203 / </text:p>
          </table:table-cell>
        </table:table-row>
        <table:table-row table:style-name="ro15">
          <table:table-cell office:value-type="string">
            <text:p>Z2C0878405</text:p>
          </table:table-cell>
          <table:table-cell office:value-type="string">
            <text:p>Rilievo area Casello per verifica difformitÃ  i elaborati progettuali rispetto allo stato di fatto: affidamento incarico e impegno di spesa.</text:p>
          </table:table-cell>
          <table:table-cell office:value-type="string">
            <text:p>€ 1560.00</text:p>
          </table:table-cell>
          <table:table-cell office:value-type="string">
            <text:p>€ 0.00</text:p>
          </table:table-cell>
          <table:table-cell office:value-type="string">
            <text:p>18-02-2013</text:p>
          </table:table-cell>
          <table:table-cell office:value-type="string">
            <text:p>n.d.</text:p>
          </table:table-cell>
          <table:table-cell office:value-type="string">
            <text:p>23-AFFIDAMENTO IN ECONOMIA - AFFIDAMENTO DIRETTO</text:p>
          </table:table-cell>
          <table:table-cell table:number-columns-repeated="2" office:value-type="string">
            <text:p>STUDIO TECNICO ING. GROTTI LORIS - CF: 02288790369 / </text:p>
          </table:table-cell>
        </table:table-row>
        <table:table-row table:style-name="ro2">
          <table:table-cell office:value-type="string">
            <text:p>ZA408C8480</text:p>
          </table:table-cell>
          <table:table-cell office:value-type="string">
            <text:p>Riparazione riduttore di flusso: affidamento lavori e impegno di spesa.</text:p>
          </table:table-cell>
          <table:table-cell office:value-type="string">
            <text:p>€ 930.00</text:p>
          </table:table-cell>
          <table:table-cell office:value-type="string">
            <text:p>€ 0.00</text:p>
          </table:table-cell>
          <table:table-cell office:value-type="string">
            <text:p>27-02-2013</text:p>
          </table:table-cell>
          <table:table-cell office:value-type="string">
            <text:p>n.d.</text:p>
          </table:table-cell>
          <table:table-cell office:value-type="string">
            <text:p>23-AFFIDAMENTO IN ECONOMIA - AFFIDAMENTO DIRETTO</text:p>
          </table:table-cell>
          <table:table-cell table:number-columns-repeated="2" office:value-type="string">
            <text:p>BORSARI LUCIANO S.R.L. - CF: 01020270367 / </text:p>
          </table:table-cell>
        </table:table-row>
        <table:table-row table:style-name="ro2">
          <table:table-cell office:value-type="string">
            <text:p>Z0C0CD853A</text:p>
          </table:table-cell>
          <table:table-cell office:value-type="string">
            <text:p>KIT 200 CARTELLINE NUOVI NATI</text:p>
          </table:table-cell>
          <table:table-cell table:number-columns-repeated="2" office:value-type="string">
            <text:p>€ 416.00</text:p>
          </table:table-cell>
          <table:table-cell office:value-type="string">
            <text:p>13-12-2013</text:p>
          </table:table-cell>
          <table:table-cell office:value-type="string">
            <text:p>31-12-2013</text:p>
          </table:table-cell>
          <table:table-cell office:value-type="string">
            <text:p>23-AFFIDAMENTO IN ECONOMIA - AFFIDAMENTO DIRETTO</text:p>
          </table:table-cell>
          <table:table-cell table:number-columns-repeated="2" office:value-type="string">
            <text:p>GASPARI E. S.R.L. - CF: 00089070403 / </text:p>
          </table:table-cell>
        </table:table-row>
        <table:table-row table:style-name="ro2">
          <table:table-cell office:value-type="string">
            <text:p>Z0A0B5F4D8</text:p>
          </table:table-cell>
          <table:table-cell office:value-type="string">
            <text:p>BUSTINE TRASPARENTI PER CARTE DI IDENTITA'</text:p>
          </table:table-cell>
          <table:table-cell table:number-columns-repeated="2" office:value-type="string">
            <text:p>€ 72.00</text:p>
          </table:table-cell>
          <table:table-cell office:value-type="string">
            <text:p>06-09-2013</text:p>
          </table:table-cell>
          <table:table-cell office:value-type="string">
            <text:p>30-09-2013</text:p>
          </table:table-cell>
          <table:table-cell office:value-type="string">
            <text:p>23-AFFIDAMENTO IN ECONOMIA - AFFIDAMENTO DIRETTO</text:p>
          </table:table-cell>
          <table:table-cell table:number-columns-repeated="2" office:value-type="string">
            <text:p>GASPARI E. S.R.L. - CF: 00089070403 / </text:p>
          </table:table-cell>
        </table:table-row>
        <table:table-row table:style-name="ro2">
          <table:table-cell office:value-type="string">
            <text:p>Z3B0B5BF61</text:p>
          </table:table-cell>
          <table:table-cell office:value-type="string">
            <text:p>KIT FOGLI STATO CIVILE PER ANNO 2014</text:p>
          </table:table-cell>
          <table:table-cell office:value-type="string">
            <text:p>€ 339.84</text:p>
          </table:table-cell>
          <table:table-cell office:value-type="string">
            <text:p>€ 339.00</text:p>
          </table:table-cell>
          <table:table-cell office:value-type="string">
            <text:p>05-09-2013</text:p>
          </table:table-cell>
          <table:table-cell office:value-type="string">
            <text:p>30-09-2013</text:p>
          </table:table-cell>
          <table:table-cell office:value-type="string">
            <text:p>23-AFFIDAMENTO IN ECONOMIA - AFFIDAMENTO DIRETTO</text:p>
          </table:table-cell>
          <table:table-cell table:number-columns-repeated="2" office:value-type="string">
            <text:p>GASPARI E. S.R.L. - CF: 00089070403 / </text:p>
          </table:table-cell>
        </table:table-row>
        <table:table-row table:style-name="ro5">
          <table:table-cell office:value-type="string">
            <text:p>Z0E08D2EDF</text:p>
          </table:table-cell>
          <table:table-cell office:value-type="string">
            <text:p>Corso obbligatorio per rinnovo CQC: affidamento servizio e impegno di spesa</text:p>
          </table:table-cell>
          <table:table-cell office:value-type="string">
            <text:p>€ 1750.00</text:p>
          </table:table-cell>
          <table:table-cell office:value-type="string">
            <text:p>€ 1229.51</text:p>
          </table:table-cell>
          <table:table-cell office:value-type="string">
            <text:p>11-03-2013</text:p>
          </table:table-cell>
          <table:table-cell office:value-type="string">
            <text:p>14-02-2014</text:p>
          </table:table-cell>
          <table:table-cell office:value-type="string">
            <text:p>23-AFFIDAMENTO IN ECONOMIA - AFFIDAMENTO DIRETTO</text:p>
          </table:table-cell>
          <table:table-cell table:number-columns-repeated="2" office:value-type="string">
            <text:p>AUTOSCUOLA RICHELDI - CF: 00058510363 / </text:p>
          </table:table-cell>
        </table:table-row>
        <table:table-row table:style-name="ro22">
          <table:table-cell office:value-type="string">
            <text:p>Z260662F58</text:p>
          </table:table-cell>
          <table:table-cell office:value-type="string">
            <text:p>Interventi di riparazione immediata e rafforzamento locale della sede comunale di Campogalliano per gli eventi sismici del 20 29 maggio 2012: approvazione Relazione sul conto finale e Certificato di regolare esecuzione</text:p>
          </table:table-cell>
          <table:table-cell office:value-type="string">
            <text:p>€ 20099.90</text:p>
          </table:table-cell>
          <table:table-cell office:value-type="string">
            <text:p>€ 0.00</text:p>
          </table:table-cell>
          <table:table-cell office:value-type="string">
            <text:p>14-03-2013</text:p>
          </table:table-cell>
          <table:table-cell office:value-type="string">
            <text:p>n.d.</text:p>
          </table:table-cell>
          <table:table-cell office:value-type="string">
            <text:p>23-AFFIDAMENTO IN ECONOMIA - AFFIDAMENTO DIRETTO</text:p>
          </table:table-cell>
          <table:table-cell table:number-columns-repeated="2" office:value-type="string">
            <text:p>COSTRUZIONI SAGITTARIO F.T.R. SRL - CF: 03098080363 / </text:p>
          </table:table-cell>
        </table:table-row>
        <table:table-row table:style-name="ro16">
          <table:table-cell office:value-type="string">
            <text:p>5001582C06</text:p>
          </table:table-cell>
          <table:table-cell office:value-type="string">
            <text:p>Convenzione per l'affidamento del Servizio Energia e dei servizi connessi per le Pubbliche Amministrazioni: adesione al Lotto 5 - E556 Consip e impegno di spesa ( ANNO 2013 )</text:p>
          </table:table-cell>
          <table:table-cell office:value-type="string">
            <text:p>€ 204788.12</text:p>
          </table:table-cell>
          <table:table-cell office:value-type="string">
            <text:p>€ 34546.73</text:p>
          </table:table-cell>
          <table:table-cell office:value-type="string">
            <text:p>15-03-2013</text:p>
          </table:table-cell>
          <table:table-cell office:value-type="string">
            <text:p>12-11-2014</text:p>
          </table:table-cell>
          <table:table-cell office:value-type="string">
            <text:p>26-AFFIDAMENTO DIRETTO IN ADESIONE AD ACCORDO QUADRO/CONVENZIONE</text:p>
          </table:table-cell>
          <table:table-cell table:number-columns-repeated="2" office:value-type="string">
            <text:p>CNS CONSORZIO NAZIONALE SERVIZI - PULIZIE - CF: 02884150588 / </text:p>
          </table:table-cell>
        </table:table-row>
        <table:table-row table:style-name="ro7">
          <table:table-cell office:value-type="string">
            <text:p>Z4E093BB13</text:p>
          </table:table-cell>
          <table:table-cell office:value-type="string">
            <text:p>Interventi a caldaie presso stabili di proprietÃ  comunale: affidamento lavori e impegno di spesa.</text:p>
          </table:table-cell>
          <table:table-cell office:value-type="string">
            <text:p>€ 1320.00</text:p>
          </table:table-cell>
          <table:table-cell office:value-type="string">
            <text:p>€ 1295.70</text:p>
          </table:table-cell>
          <table:table-cell office:value-type="string">
            <text:p>03-04-2013</text:p>
          </table:table-cell>
          <table:table-cell office:value-type="string">
            <text:p>02-05-2013</text:p>
          </table:table-cell>
          <table:table-cell office:value-type="string">
            <text:p>23-AFFIDAMENTO IN ECONOMIA - AFFIDAMENTO DIRETTO</text:p>
          </table:table-cell>
          <table:table-cell table:number-columns-repeated="2" office:value-type="string">
            <text:p>SINERGAS IMPIANTI SRL - CF: 03019680366 / </text:p>
          </table:table-cell>
        </table:table-row>
        <table:table-row table:style-name="ro4">
          <table:table-cell office:value-type="string">
            <text:p>Z46094877</text:p>
          </table:table-cell>
          <table:table-cell office:value-type="string">
            <text:p>Rilievo collettore fognario a servzio dell'Area Casello per verifica difformitÃ  progettuali e realizzative: affidamento incarico e impegno di spesa</text:p>
          </table:table-cell>
          <table:table-cell office:value-type="string">
            <text:p>€ 1560.00</text:p>
          </table:table-cell>
          <table:table-cell office:value-type="string">
            <text:p>€ 0.00</text:p>
          </table:table-cell>
          <table:table-cell office:value-type="string">
            <text:p>03-04-2013</text:p>
          </table:table-cell>
          <table:table-cell office:value-type="string">
            <text:p>n.d.</text:p>
          </table:table-cell>
          <table:table-cell office:value-type="string">
            <text:p>23-AFFIDAMENTO IN ECONOMIA - AFFIDAMENTO DIRETTO</text:p>
          </table:table-cell>
          <table:table-cell table:number-columns-repeated="2" office:value-type="string">
            <text:p>STUDIO TECNICO ING. GROTTI LORIS - CF: 02288790369 / </text:p>
          </table:table-cell>
        </table:table-row>
        <table:table-row table:style-name="ro2">
          <table:table-cell office:value-type="string">
            <text:p>Z940D0FFDF</text:p>
          </table:table-cell>
          <table:table-cell office:value-type="string">
            <text:p>plastificatrice A3</text:p>
          </table:table-cell>
          <table:table-cell office:value-type="string">
            <text:p>€ 34.64</text:p>
          </table:table-cell>
          <table:table-cell office:value-type="string">
            <text:p>€ 44.64</text:p>
          </table:table-cell>
          <table:table-cell office:value-type="string">
            <text:p>20-12-2013</text:p>
          </table:table-cell>
          <table:table-cell office:value-type="string">
            <text:p>20-02-2014</text:p>
          </table:table-cell>
          <table:table-cell office:value-type="string">
            <text:p>08-AFFIDAMENTO IN ECONOMIA - COTTIMO FIDUCIARIO</text:p>
          </table:table-cell>
          <table:table-cell table:number-columns-repeated="2" office:value-type="string">
            <text:p>ARMENIO EDITORE SRL - CF: 02643980838 / </text:p>
          </table:table-cell>
        </table:table-row>
        <table:table-row table:style-name="ro7">
          <table:table-cell office:value-type="string">
            <text:p>ZA009A7840</text:p>
          </table:table-cell>
          <table:table-cell office:value-type="string">
            <text:p>Sostituzione pompa sommersa presso la scuola media: affidamento lavori e impegno di spesa</text:p>
          </table:table-cell>
          <table:table-cell office:value-type="string">
            <text:p>€ 704.00</text:p>
          </table:table-cell>
          <table:table-cell office:value-type="string">
            <text:p>€ 698.23</text:p>
          </table:table-cell>
          <table:table-cell office:value-type="string">
            <text:p>27-05-2013</text:p>
          </table:table-cell>
          <table:table-cell office:value-type="string">
            <text:p>01-03-2014</text:p>
          </table:table-cell>
          <table:table-cell office:value-type="string">
            <text:p>23-AFFIDAMENTO IN ECONOMIA - AFFIDAMENTO DIRETTO</text:p>
          </table:table-cell>
          <table:table-cell table:number-columns-repeated="2" office:value-type="string">
            <text:p>ELETTROMECCANICA MANFREDINI S.R.L. - CF: 02252620360 / </text:p>
          </table:table-cell>
        </table:table-row>
        <table:table-row table:style-name="ro2">
          <table:table-cell office:value-type="string">
            <text:p>Z170C4C0F5</text:p>
          </table:table-cell>
          <table:table-cell office:value-type="string">
            <text:p>ACQUISTO LIBRI</text:p>
          </table:table-cell>
          <table:table-cell table:number-columns-repeated="2" office:value-type="string">
            <text:p>€ 77.00</text:p>
          </table:table-cell>
          <table:table-cell office:value-type="string">
            <text:p>09-11-2013</text:p>
          </table:table-cell>
          <table:table-cell office:value-type="string">
            <text:p>31-12-2013</text:p>
          </table:table-cell>
          <table:table-cell office:value-type="string">
            <text:p>08-AFFIDAMENTO IN ECONOMIA - COTTIMO FIDUCIARIO</text:p>
          </table:table-cell>
          <table:table-cell table:style-name="ce3" table:number-columns-repeated="2"/>
        </table:table-row>
        <table:table-row table:style-name="ro8">
          <table:table-cell office:value-type="float" office:value="5087325166">
            <text:p>5087325166</text:p>
          </table:table-cell>
          <table:table-cell office:value-type="string">
            <text:p>Gestione servizio rifiuti urbani ed assimilati nel territorio comunale per l'anno 2013: impegno di spesa</text:p>
          </table:table-cell>
          <table:table-cell office:value-type="string">
            <text:p>€ 1122653.26</text:p>
          </table:table-cell>
          <table:table-cell office:value-type="string">
            <text:p>€ 1028132.60</text:p>
          </table:table-cell>
          <table:table-cell office:value-type="string">
            <text:p>09-07-2013</text:p>
          </table:table-cell>
          <table:table-cell office:value-type="string">
            <text:p>17-12-2013</text:p>
          </table:table-cell>
          <table:table-cell office:value-type="string">
            <text:p>23-AFFIDAMENTO IN ECONOMIA - AFFIDAMENTO DIRETTO</text:p>
          </table:table-cell>
          <table:table-cell table:number-columns-repeated="2" office:value-type="string">
            <text:p>HERA S.P.A. - CF: 04245520376 / </text:p>
          </table:table-cell>
        </table:table-row>
        <table:table-row table:style-name="ro15">
          <table:table-cell office:value-type="string">
            <text:p>ZB505AFEB8</text:p>
          </table:table-cell>
          <table:table-cell office:value-type="string">
            <text:p>Rottamazione autoveicolo ad uso speciale denominato Gasolone, targa AE672LP: provvedimenti e liquidazione.</text:p>
          </table:table-cell>
          <table:table-cell office:value-type="string">
            <text:p>€ 16735.53</text:p>
          </table:table-cell>
          <table:table-cell office:value-type="string">
            <text:p>€ 4670.86</text:p>
          </table:table-cell>
          <table:table-cell office:value-type="string">
            <text:p>15-07-2013</text:p>
          </table:table-cell>
          <table:table-cell office:value-type="string">
            <text:p>29-12-2014</text:p>
          </table:table-cell>
          <table:table-cell office:value-type="string">
            <text:p>23-AFFIDAMENTO IN ECONOMIA - AFFIDAMENTO DIRETTO</text:p>
          </table:table-cell>
          <table:table-cell table:number-columns-repeated="2" office:value-type="string">
            <text:p>G.M.C. DI CAMPANA MASSIMO &amp; C. S.N.C. - CF: 00716060363 / </text:p>
          </table:table-cell>
        </table:table-row>
        <table:table-row table:style-name="ro10">
          <table:table-cell office:value-type="string">
            <text:p>ZB10B12A30</text:p>
          </table:table-cell>
          <table:table-cell office:value-type="string">
            <text:p>Rilievo planoaltimetrico completo delle opere di urbanizzazione primaria e variante urbanistica relativa alle modifiche intervenute al comparto denominato Via Grieco Via Tonelli Via Grandi: aggiudicazione servizio</text:p>
          </table:table-cell>
          <table:table-cell office:value-type="string">
            <text:p>€ 15000.00</text:p>
          </table:table-cell>
          <table:table-cell office:value-type="string">
            <text:p>€ 0.00</text:p>
          </table:table-cell>
          <table:table-cell office:value-type="string">
            <text:p>07-08-2013</text:p>
          </table:table-cell>
          <table:table-cell office:value-type="string">
            <text:p>n.d.</text:p>
          </table:table-cell>
          <table:table-cell office:value-type="string">
            <text:p>23-AFFIDAMENTO IN ECONOMIA - AFFIDAMENTO DIRETTO</text:p>
          </table:table-cell>
          <table:table-cell table:number-columns-repeated="2" office:value-type="string">
            <text:p>STUDIO TECNICO ING. GROTTI LORIS - CF: 02288790369 / </text:p>
          </table:table-cell>
        </table:table-row>
        <table:table-row table:style-name="ro7">
          <table:table-cell office:value-type="string">
            <text:p>Z3F07EAE4C</text:p>
          </table:table-cell>
          <table:table-cell office:value-type="string">
            <text:p>Trinciatura di argini, fossi e canali di competenza comunale: affidamento lavori e impegno di spesa.</text:p>
          </table:table-cell>
          <table:table-cell office:value-type="string">
            <text:p>€ 4090.91</text:p>
          </table:table-cell>
          <table:table-cell office:value-type="string">
            <text:p>€ 3020.74</text:p>
          </table:table-cell>
          <table:table-cell office:value-type="string">
            <text:p>29-12-2012</text:p>
          </table:table-cell>
          <table:table-cell office:value-type="string">
            <text:p>20-02-2013</text:p>
          </table:table-cell>
          <table:table-cell office:value-type="string">
            <text:p>23-AFFIDAMENTO IN ECONOMIA - AFFIDAMENTO DIRETTO</text:p>
          </table:table-cell>
          <table:table-cell table:number-columns-repeated="2" office:value-type="string">
            <text:p>COTTAFAVI LUCIANO - CF: 00585760358 / </text:p>
          </table:table-cell>
        </table:table-row>
        <table:table-row table:style-name="ro5">
          <table:table-cell office:value-type="string">
            <text:p>Z940B09A16</text:p>
          </table:table-cell>
          <table:table-cell office:value-type="string">
            <text:p>Manutenzione attrezzature per il verde pubblico: affidamento lavori e impegno di spesa</text:p>
          </table:table-cell>
          <table:table-cell table:number-columns-repeated="2" office:value-type="string">
            <text:p>€ 736.50</text:p>
          </table:table-cell>
          <table:table-cell office:value-type="string">
            <text:p>12-08-2013</text:p>
          </table:table-cell>
          <table:table-cell office:value-type="string">
            <text:p>12-04-2014</text:p>
          </table:table-cell>
          <table:table-cell office:value-type="string">
            <text:p>23-AFFIDAMENTO IN ECONOMIA - AFFIDAMENTO DIRETTO</text:p>
          </table:table-cell>
          <table:table-cell table:number-columns-repeated="2" office:value-type="string">
            <text:p>GEO VERDE S.R.L. - CF: 01912440367 / </text:p>
          </table:table-cell>
        </table:table-row>
        <table:table-row table:style-name="ro5">
          <table:table-cell office:value-type="string">
            <text:p>ZD00B1FE7B</text:p>
          </table:table-cell>
          <table:table-cell office:value-type="string">
            <text:p>Rifacimento parte della recinzione della scuola media: affidamento lavori e impegno di spesa.</text:p>
          </table:table-cell>
          <table:table-cell office:value-type="string">
            <text:p>€ 3305.79</text:p>
          </table:table-cell>
          <table:table-cell office:value-type="string">
            <text:p>€ 2610.00</text:p>
          </table:table-cell>
          <table:table-cell office:value-type="string">
            <text:p>12-08-2013</text:p>
          </table:table-cell>
          <table:table-cell office:value-type="string">
            <text:p>18-09-2013</text:p>
          </table:table-cell>
          <table:table-cell office:value-type="string">
            <text:p>23-AFFIDAMENTO IN ECONOMIA - AFFIDAMENTO DIRETTO</text:p>
          </table:table-cell>
          <table:table-cell table:number-columns-repeated="2" office:value-type="string">
            <text:p>SIR DI CINELLI GIANFRANCO E C SNC - CF: 00401900378 / </text:p>
          </table:table-cell>
        </table:table-row>
        <table:table-row table:style-name="ro8">
          <table:table-cell office:value-type="string">
            <text:p>ZA00B2333C</text:p>
          </table:table-cell>
          <table:table-cell office:value-type="string">
            <text:p>Realizzazione impianto elettrico all'interno del magazzino di via Grandi: affidamento lavori e impegno di spesa</text:p>
          </table:table-cell>
          <table:table-cell office:value-type="string">
            <text:p>€ 1220.00</text:p>
          </table:table-cell>
          <table:table-cell office:value-type="string">
            <text:p>€ 0.00</text:p>
          </table:table-cell>
          <table:table-cell office:value-type="string">
            <text:p>12-08-2013</text:p>
          </table:table-cell>
          <table:table-cell office:value-type="string">
            <text:p>n.d.</text:p>
          </table:table-cell>
          <table:table-cell office:value-type="string">
            <text:p>23-AFFIDAMENTO IN ECONOMIA - AFFIDAMENTO DIRETTO</text:p>
          </table:table-cell>
          <table:table-cell table:number-columns-repeated="2" office:value-type="string">
            <text:p>RB IMPIANTI SRL - CF: 03031450368 / </text:p>
          </table:table-cell>
        </table:table-row>
        <table:table-row table:style-name="ro8">
          <table:table-cell office:value-type="string">
            <text:p>Z240B22F3A</text:p>
          </table:table-cell>
          <table:table-cell office:value-type="string">
            <text:p>Installazione di impianto allontanamento volatili presso ex oratorio San Rocco: affidamento lavori e impegno di spesa</text:p>
          </table:table-cell>
          <table:table-cell office:value-type="string">
            <text:p>€ 1322.31</text:p>
          </table:table-cell>
          <table:table-cell office:value-type="string">
            <text:p>€ 1300.89</text:p>
          </table:table-cell>
          <table:table-cell office:value-type="string">
            <text:p>12-08-2013</text:p>
          </table:table-cell>
          <table:table-cell office:value-type="string">
            <text:p>01-03-2014</text:p>
          </table:table-cell>
          <table:table-cell office:value-type="string">
            <text:p>23-AFFIDAMENTO IN ECONOMIA - AFFIDAMENTO DIRETTO</text:p>
          </table:table-cell>
          <table:table-cell table:number-columns-repeated="2" office:value-type="string">
            <text:p>SANIF SRL Sanificazione ambientale - CF: 03226460362 / </text:p>
          </table:table-cell>
        </table:table-row>
        <table:table-row table:style-name="ro23">
          <table:table-cell office:value-type="string">
            <text:p>Z100B2E22A</text:p>
          </table:table-cell>
          <table:table-cell office:value-type="string">
            <text:p>Manutenzione segnaletica orizzontale su strade di proprietÃ  comunale (anno 2013): approvazione verbale di gara e aggiudicazione provvisoria.</text:p>
          </table:table-cell>
          <table:table-cell office:value-type="string">
            <text:p>€ 39000.00</text:p>
          </table:table-cell>
          <table:table-cell office:value-type="string">
            <text:p>€ 38580.84</text:p>
          </table:table-cell>
          <table:table-cell office:value-type="string">
            <text:p>13-09-2013</text:p>
          </table:table-cell>
          <table:table-cell office:value-type="string">
            <text:p>08-09-2014</text:p>
          </table:table-cell>
          <table:table-cell office:value-type="string">
            <text:p>08-AFFIDAMENTO IN ECONOMIA - COTTIMO FIDUCIARIO</text:p>
          </table:table-cell>
          <table:table-cell office:value-type="string">
            <text:p>T.E.S. SPA - CF: 01971670268 / ANDREIS SEGNALETICA ORIZZONTALE SRL - CF: 01110750179 / TECNICHE NILO SRL - CF: 02175870068 / CI.GI.ESSE. SRL - CF: 03940410289 / ECOTRAFFIC SRL - CF: 01779010204 / SEGNALETICA STRADALE DI GOVONI LAMBERTO - CF: 01400870208 / PROGETTO SEGNALETICA SRL - CF: 02905080368 / </text:p>
          </table:table-cell>
          <table:table-cell office:value-type="string">
            <text:p>ECOTRAFFIC SRL - CF: 01779010204 / </text:p>
          </table:table-cell>
        </table:table-row>
        <table:table-row table:style-name="ro4">
          <table:table-cell office:value-type="string">
            <text:p>5408843E6E</text:p>
          </table:table-cell>
          <table:table-cell office:value-type="string">
            <text:p>Manutenzione ordinaria strade di proprietÃ  comunale (2Â° stralcio anno 2013): approvazione verbale di gara e aggiudicazione provvisoria</text:p>
          </table:table-cell>
          <table:table-cell office:value-type="string">
            <text:p>€ 83718.04</text:p>
          </table:table-cell>
          <table:table-cell office:value-type="string">
            <text:p>€ 83666.32</text:p>
          </table:table-cell>
          <table:table-cell office:value-type="string">
            <text:p>06-11-2013</text:p>
          </table:table-cell>
          <table:table-cell office:value-type="string">
            <text:p>27-08-2014</text:p>
          </table:table-cell>
          <table:table-cell office:value-type="string">
            <text:p>23-AFFIDAMENTO IN ECONOMIA - AFFIDAMENTO DIRETTO</text:p>
          </table:table-cell>
          <table:table-cell office:value-type="string">
            <text:p>GREEN-ROV S.R.L. - CF: 02157760204 / EUROSTRADE S.R.L. - CF: 00900960352 / TURCHI CESARE SRL - CF: 01214260356 / </text:p>
          </table:table-cell>
          <table:table-cell office:value-type="string">
            <text:p>GREEN-ROV S.R.L. - CF: 02157760204 / </text:p>
          </table:table-cell>
        </table:table-row>
        <table:table-row table:style-name="ro6">
          <table:table-cell office:value-type="string">
            <text:p>ZD90C7C4E9</text:p>
          </table:table-cell>
          <table:table-cell office:value-type="string">
            <text:p>Visite periodiche D.Lgs. 81/2008: impegno di spesa e affidamento servizio</text:p>
          </table:table-cell>
          <table:table-cell office:value-type="string">
            <text:p>€ 2500.00</text:p>
          </table:table-cell>
          <table:table-cell office:value-type="string">
            <text:p>€ 2492.35</text:p>
          </table:table-cell>
          <table:table-cell office:value-type="string">
            <text:p>27-11-2013</text:p>
          </table:table-cell>
          <table:table-cell office:value-type="string">
            <text:p>13-12-2013</text:p>
          </table:table-cell>
          <table:table-cell office:value-type="string">
            <text:p>23-AFFIDAMENTO IN ECONOMIA - AFFIDAMENTO DIRETTO</text:p>
          </table:table-cell>
          <table:table-cell table:number-columns-repeated="2" office:value-type="string">
            <text:p>BENEDUCE MARCO - CF: 00885350363 / LABORATORIO CURIE - CF: 02852970363 / SRL - CF: 01398910362 / </text:p>
          </table:table-cell>
        </table:table-row>
        <table:table-row table:style-name="ro5">
          <table:table-cell office:value-type="string">
            <text:p>ZB70C7D82E</text:p>
          </table:table-cell>
          <table:table-cell office:value-type="string">
            <text:p>Sistemazione porte antincendio e antipanico: impegno di spesa e affidamento lavori</text:p>
          </table:table-cell>
          <table:table-cell office:value-type="string">
            <text:p>€ 1187.74</text:p>
          </table:table-cell>
          <table:table-cell office:value-type="string">
            <text:p>€ 1178.00</text:p>
          </table:table-cell>
          <table:table-cell office:value-type="string">
            <text:p>27-11-2013</text:p>
          </table:table-cell>
          <table:table-cell office:value-type="string">
            <text:p>01-03-2014</text:p>
          </table:table-cell>
          <table:table-cell office:value-type="string">
            <text:p>23-AFFIDAMENTO IN ECONOMIA - AFFIDAMENTO DIRETTO</text:p>
          </table:table-cell>
          <table:table-cell table:number-columns-repeated="2" office:value-type="string">
            <text:p>KONE S.P.A. - CF: 12899760156 / </text:p>
          </table:table-cell>
        </table:table-row>
        <table:table-row table:style-name="ro6">
          <table:table-cell office:value-type="string">
            <text:p>Z2F0C84B7F</text:p>
          </table:table-cell>
          <table:table-cell office:value-type="string">
            <text:p>Patrocinio e difesa in giudizio dell'Amministrazione per ricorso promosso avanti al TAR Bologna: affidamento incarico e impegno di spesa</text:p>
          </table:table-cell>
          <table:table-cell office:value-type="string">
            <text:p>€ 6488.18</text:p>
          </table:table-cell>
          <table:table-cell office:value-type="string">
            <text:p>€ 6435.00</text:p>
          </table:table-cell>
          <table:table-cell office:value-type="string">
            <text:p>03-12-2013</text:p>
          </table:table-cell>
          <table:table-cell office:value-type="string">
            <text:p>03-10-2014</text:p>
          </table:table-cell>
          <table:table-cell office:value-type="string">
            <text:p>23-AFFIDAMENTO IN ECONOMIA - AFFIDAMENTO DIRETTO</text:p>
          </table:table-cell>
          <table:table-cell table:number-columns-repeated="2" office:value-type="string">
            <text:p>VANDELLI ANNA MARIA AVVOCATO STUDIO LEGALE - CF: 02126370366 / </text:p>
          </table:table-cell>
        </table:table-row>
        <table:table-row table:style-name="ro8">
          <table:table-cell office:value-type="string">
            <text:p>ZAB0C9E17F</text:p>
          </table:table-cell>
          <table:table-cell office:value-type="string">
            <text:p>Realizzazione di una nuova area parcheggio in viale Italia: approvazione verbale di gara e aggiudicazione provvisoria</text:p>
          </table:table-cell>
          <table:table-cell office:value-type="string">
            <text:p>€ 30418.36</text:p>
          </table:table-cell>
          <table:table-cell office:value-type="string">
            <text:p>€ 29782.95</text:p>
          </table:table-cell>
          <table:table-cell office:value-type="string">
            <text:p>03-12-2013</text:p>
          </table:table-cell>
          <table:table-cell office:value-type="string">
            <text:p>27-12-2013</text:p>
          </table:table-cell>
          <table:table-cell office:value-type="string">
            <text:p>23-AFFIDAMENTO IN ECONOMIA - AFFIDAMENTO DIRETTO</text:p>
          </table:table-cell>
          <table:table-cell table:number-columns-repeated="2" office:value-type="string">
            <text:p>EUROSTRADE S.R.L. - CF: 00900960352 / </text:p>
          </table:table-cell>
        </table:table-row>
        <table:table-row table:style-name="ro5">
          <table:table-cell office:value-type="string">
            <text:p>Z570C8CBEF</text:p>
          </table:table-cell>
          <table:table-cell office:value-type="string">
            <text:p>Acquisto di sale marino ad uso disgelo stradale: impegno di spesa e affidamento fornitura</text:p>
          </table:table-cell>
          <table:table-cell table:number-columns-repeated="2" office:value-type="string">
            <text:p>€ 2881.40</text:p>
          </table:table-cell>
          <table:table-cell office:value-type="string">
            <text:p>03-12-2013</text:p>
          </table:table-cell>
          <table:table-cell office:value-type="string">
            <text:p>01-03-2014</text:p>
          </table:table-cell>
          <table:table-cell office:value-type="string">
            <text:p>23-AFFIDAMENTO IN ECONOMIA - AFFIDAMENTO DIRETTO</text:p>
          </table:table-cell>
          <table:table-cell table:number-columns-repeated="2" office:value-type="string">
            <text:p>LISAL S.R.L. - CF: 02079230922 / </text:p>
          </table:table-cell>
        </table:table-row>
        <table:table-row table:style-name="ro24">
          <table:table-cell office:value-type="string">
            <text:p>Z9C0C85835</text:p>
          </table:table-cell>
          <table:table-cell office:value-type="string">
            <text:p>Sgombero neve stagione invernale 2013/2014: impegno di spesa e affidamento servizio.</text:p>
          </table:table-cell>
          <table:table-cell office:value-type="string">
            <text:p>€ 16393.44</text:p>
          </table:table-cell>
          <table:table-cell office:value-type="string">
            <text:p>€ 8089.92</text:p>
          </table:table-cell>
          <table:table-cell office:value-type="string">
            <text:p>03-12-2013</text:p>
          </table:table-cell>
          <table:table-cell office:value-type="string">
            <text:p>29-12-2014</text:p>
          </table:table-cell>
          <table:table-cell office:value-type="string">
            <text:p>23-AFFIDAMENTO IN ECONOMIA - AFFIDAMENTO DIRETTO</text:p>
          </table:table-cell>
          <table:table-cell table:number-columns-repeated="2" office:value-type="string">
            <text:p>AZIENDA AGRICOLA CAMPANA MATTIA - CF: 02540110364 / Carretti Ermanno - CF: 01458290358 / COTTAFAVI LUCIANO - CF: 00585760358 / Cavazzuti Franco - CF: 00835210360 / EDIL - PAV S.CN DI SERRI ORLANDO E C. - CF: 01811140365 / </text:p>
          </table:table-cell>
        </table:table-row>
        <table:table-row table:style-name="ro25">
          <table:table-cell office:value-type="string">
            <text:p>5389960FAF</text:p>
          </table:table-cell>
          <table:table-cell office:value-type="string">
            <text:p>Convenzione per l'integrazione del disciplinare d'incarico relativo alla redazione degli strumenti di pianificazione PSC, POC e RUE approvato con determinazione n. 850 del 31/12/2004: approvazione schema e impegno di spesa.</text:p>
          </table:table-cell>
          <table:table-cell office:value-type="string">
            <text:p>€ 55120.00</text:p>
          </table:table-cell>
          <table:table-cell office:value-type="string">
            <text:p>€ 42894.82</text:p>
          </table:table-cell>
          <table:table-cell office:value-type="string">
            <text:p>05-12-2013</text:p>
          </table:table-cell>
          <table:table-cell office:value-type="string">
            <text:p>27-12-2014</text:p>
          </table:table-cell>
          <table:table-cell office:value-type="string">
            <text:p>23-AFFIDAMENTO IN ECONOMIA - AFFIDAMENTO DIRETTO</text:p>
          </table:table-cell>
          <table:table-cell table:number-columns-repeated="2" office:value-type="string">
            <text:p>RIGHI ARCH. EZIO - CF: 02231890365 / </text:p>
          </table:table-cell>
        </table:table-row>
        <table:table-row table:style-name="ro2">
          <table:table-cell office:value-type="string">
            <text:p>Z570C8CBEF</text:p>
          </table:table-cell>
          <table:table-cell office:value-type="string">
            <text:p>Acquisto di sale marino ad uso disgelo stradale: integrazione impegno di spesa.</text:p>
          </table:table-cell>
          <table:table-cell office:value-type="string">
            <text:p>€ 1348.14</text:p>
          </table:table-cell>
          <table:table-cell office:value-type="string">
            <text:p>€ 1284.76</text:p>
          </table:table-cell>
          <table:table-cell office:value-type="string">
            <text:p>16-12-2013</text:p>
          </table:table-cell>
          <table:table-cell office:value-type="string">
            <text:p>01-03-2014</text:p>
          </table:table-cell>
          <table:table-cell office:value-type="string">
            <text:p>23-AFFIDAMENTO IN ECONOMIA - AFFIDAMENTO DIRETTO</text:p>
          </table:table-cell>
          <table:table-cell table:number-columns-repeated="2" office:value-type="string">
            <text:p>LISAL S.R.L. - CF: 02079230922 / </text:p>
          </table:table-cell>
        </table:table-row>
        <table:table-row table:style-name="ro15">
          <table:table-cell office:value-type="string">
            <text:p>Z1F0CDF633</text:p>
          </table:table-cell>
          <table:table-cell office:value-type="string">
            <text:p>Fornitura e posa in opera di impianto d'allarme presso il magazzino ordinato del Museo: impegno di spesa e affidamento fornitura</text:p>
          </table:table-cell>
          <table:table-cell office:value-type="string">
            <text:p>€ 4000.06</text:p>
          </table:table-cell>
          <table:table-cell office:value-type="string">
            <text:p>€ 3230.00</text:p>
          </table:table-cell>
          <table:table-cell office:value-type="string">
            <text:p>16-12-2013</text:p>
          </table:table-cell>
          <table:table-cell office:value-type="string">
            <text:p>27-03-2014</text:p>
          </table:table-cell>
          <table:table-cell office:value-type="string">
            <text:p>23-AFFIDAMENTO IN ECONOMIA - AFFIDAMENTO DIRETTO</text:p>
          </table:table-cell>
          <table:table-cell table:number-columns-repeated="2" office:value-type="string">
            <text:p>SISTEMI INTEGRATI S.R.L. - CF: 03985330376 / </text:p>
          </table:table-cell>
        </table:table-row>
        <table:table-row table:style-name="ro19">
          <table:table-cell office:value-type="string">
            <text:p>Z9D0CE7453</text:p>
          </table:table-cell>
          <table:table-cell office:value-type="string">
            <text:p>Acquisto di materiali lapidei e conglomerati bituminosi: impegno di spesa e affidamento fornitura</text:p>
          </table:table-cell>
          <table:table-cell office:value-type="string">
            <text:p>€ 708.69</text:p>
          </table:table-cell>
          <table:table-cell office:value-type="string">
            <text:p>€ 0.00</text:p>
          </table:table-cell>
          <table:table-cell office:value-type="string">
            <text:p>16-12-2013</text:p>
          </table:table-cell>
          <table:table-cell office:value-type="string">
            <text:p>n.d.</text:p>
          </table:table-cell>
          <table:table-cell office:value-type="string">
            <text:p>23-AFFIDAMENTO IN ECONOMIA - AFFIDAMENTO DIRETTO</text:p>
          </table:table-cell>
          <table:table-cell office:value-type="string">
            <text:p>EMILGHIAIA - CF: 02114070366 / CCPL INERTI - CF: 01817480344 / ANONIMA BITUMI E C. SRL - CF: 01850021203 / CALCESTRUZZI CORRADINI S.P.A. - CF: 00674130356 / </text:p>
          </table:table-cell>
          <table:table-cell office:value-type="string">
            <text:p>ANONIMA BITUMI E C. SRL - CF: 01850021203 / </text:p>
          </table:table-cell>
        </table:table-row>
        <table:table-row table:style-name="ro22">
          <table:table-cell office:value-type="string">
            <text:p>ZB50CE74E9</text:p>
          </table:table-cell>
          <table:table-cell office:value-type="string">
            <text:p>Acquisto di materiali lapidei e conglomerati bituminosi: impegno di spesa e affidamento fornitura</text:p>
          </table:table-cell>
          <table:table-cell office:value-type="string">
            <text:p>€ 1935.87</text:p>
          </table:table-cell>
          <table:table-cell office:value-type="string">
            <text:p>€ 0.00</text:p>
          </table:table-cell>
          <table:table-cell office:value-type="string">
            <text:p>16-12-2013</text:p>
          </table:table-cell>
          <table:table-cell office:value-type="string">
            <text:p>n.d.</text:p>
          </table:table-cell>
          <table:table-cell office:value-type="string">
            <text:p>23-AFFIDAMENTO IN ECONOMIA - AFFIDAMENTO DIRETTO</text:p>
          </table:table-cell>
          <table:table-cell office:value-type="string">
            <text:p>CALCESTRUZZI CORRADINI S.P.A. - CF: 00674130356 / CCPL INERTI - CF: 01817480344 / ANONIMA BITUMI E C. SRL - CF: 01850021203 / CALCESTRUZZI CORRADINI S.P.A. - CF: 00674130356 / </text:p>
          </table:table-cell>
          <table:table-cell office:value-type="string">
            <text:p>CALCESTRUZZI CORRADINI S.P.A. - CF: 00674130356 / </text:p>
          </table:table-cell>
        </table:table-row>
        <table:table-row table:style-name="ro19">
          <table:table-cell office:value-type="string">
            <text:p>Z140CE74A8</text:p>
          </table:table-cell>
          <table:table-cell office:value-type="string">
            <text:p>Acquisto di materiali lapidei e conglomerati bituminosi: impegno di spesa e affidamento fornitura</text:p>
          </table:table-cell>
          <table:table-cell office:value-type="string">
            <text:p>€ 10877.36</text:p>
          </table:table-cell>
          <table:table-cell office:value-type="string">
            <text:p>€ 3894.77</text:p>
          </table:table-cell>
          <table:table-cell office:value-type="string">
            <text:p>16-12-2013</text:p>
          </table:table-cell>
          <table:table-cell office:value-type="string">
            <text:p>29-12-2014</text:p>
          </table:table-cell>
          <table:table-cell office:value-type="string">
            <text:p>23-AFFIDAMENTO IN ECONOMIA - AFFIDAMENTO DIRETTO</text:p>
          </table:table-cell>
          <table:table-cell office:value-type="string">
            <text:p>EMILGHIAIA - CF: 02114070366 / CCPL INERTI - CF: 01817480344 / ANONIMA BITUMI E C. SRL - CF: 01850021203 / CALCESTRUZZI CORRADINI S.P.A. - CF: 00674130356 / </text:p>
          </table:table-cell>
          <table:table-cell office:value-type="string">
            <text:p>EMILGHIAIA - CF: 02114070366 / </text:p>
          </table:table-cell>
        </table:table-row>
        <table:table-row table:style-name="ro2">
          <table:table-cell office:value-type="string">
            <text:p>Z150BDC601</text:p>
          </table:table-cell>
          <table:table-cell office:value-type="string">
            <text:p>Sostituzione vetri rotti presso scuole elementari e villabi</text:p>
          </table:table-cell>
          <table:table-cell office:value-type="string">
            <text:p>€ 1133.56</text:p>
          </table:table-cell>
          <table:table-cell office:value-type="string">
            <text:p>€ 1132.56</text:p>
          </table:table-cell>
          <table:table-cell office:value-type="string">
            <text:p>14-08-2013</text:p>
          </table:table-cell>
          <table:table-cell office:value-type="string">
            <text:p>17-10-2013</text:p>
          </table:table-cell>
          <table:table-cell office:value-type="string">
            <text:p>23-AFFIDAMENTO IN ECONOMIA - AFFIDAMENTO DIRETTO</text:p>
          </table:table-cell>
          <table:table-cell table:number-columns-repeated="2" office:value-type="string">
            <text:p>FUTUR GLASS S.R.L. - CF: 02264160363 / </text:p>
          </table:table-cell>
        </table:table-row>
        <table:table-row table:style-name="ro5">
          <table:table-cell office:value-type="string">
            <text:p>Z380C7BDCB</text:p>
          </table:table-cell>
          <table:table-cell office:value-type="string">
            <text:p>Acquisto di Taxus per il Cimitero di Campogalliano: impegno di spesa e affidamento fornitura</text:p>
          </table:table-cell>
          <table:table-cell office:value-type="string">
            <text:p>€ 2364.00</text:p>
          </table:table-cell>
          <table:table-cell office:value-type="string">
            <text:p>€ 2131.48</text:p>
          </table:table-cell>
          <table:table-cell office:value-type="string">
            <text:p>31-12-2013</text:p>
          </table:table-cell>
          <table:table-cell office:value-type="string">
            <text:p>17-12-2014</text:p>
          </table:table-cell>
          <table:table-cell office:value-type="string">
            <text:p>23-AFFIDAMENTO IN ECONOMIA - AFFIDAMENTO DIRETTO</text:p>
          </table:table-cell>
          <table:table-cell table:number-columns-repeated="2" office:value-type="string">
            <text:p>VIVAIO D'ERICA s.s. - CF: 03218280364 / </text:p>
          </table:table-cell>
        </table:table-row>
        <table:table-row table:style-name="ro16">
          <table:table-cell office:value-type="string">
            <text:p>51994176A3</text:p>
          </table:table-cell>
          <table:table-cell office:value-type="string">
            <text:p>Area Saliceto Buzzalino Assegnazione rilocalizzati TAV: opere di urbanizzazione primaria (1Â° stralcio): approvazione 1Â° SAL e certificato di pagamento n.1</text:p>
          </table:table-cell>
          <table:table-cell office:value-type="string">
            <text:p>€ 141568.95</text:p>
          </table:table-cell>
          <table:table-cell office:value-type="string">
            <text:p>€ 53379.88</text:p>
          </table:table-cell>
          <table:table-cell office:value-type="string">
            <text:p>07-08-2013</text:p>
          </table:table-cell>
          <table:table-cell office:value-type="string">
            <text:p>14-02-2014</text:p>
          </table:table-cell>
          <table:table-cell office:value-type="string">
            <text:p>03-PROCEDURA NEGOZIATA PREVIA PUBBLICAZIONE DEL BANDO</text:p>
          </table:table-cell>
          <table:table-cell office:value-type="string">
            <text:p>C.M.E. CONSORZIO IMPRENDITORI EDILI - CF: 00916510365 / CSM - CF: 03126320369 / EMILIANA SCAVI - CF: 00159160365 / </text:p>
          </table:table-cell>
          <table:table-cell office:value-type="string">
            <text:p>C.M.E. CONSORZIO IMPRENDITORI EDILI - CF: 00916510365 / </text:p>
          </table:table-cell>
        </table:table-row>
        <table:table-row table:style-name="ro16">
          <table:table-cell office:value-type="string">
            <text:p>Z2707793EC</text:p>
          </table:table-cell>
          <table:table-cell office:value-type="string">
            <text:p>Servzio di sgombero neve inverno 2012/2013: integrazione impegno di spesa.</text:p>
          </table:table-cell>
          <table:table-cell office:value-type="string">
            <text:p>€ 21617.01</text:p>
          </table:table-cell>
          <table:table-cell office:value-type="string">
            <text:p>€ 19138.74</text:p>
          </table:table-cell>
          <table:table-cell office:value-type="string">
            <text:p>10-04-2014</text:p>
          </table:table-cell>
          <table:table-cell office:value-type="string">
            <text:p>30-05-2014</text:p>
          </table:table-cell>
          <table:table-cell office:value-type="string">
            <text:p>23-AFFIDAMENTO IN ECONOMIA - AFFIDAMENTO DIRETTO</text:p>
          </table:table-cell>
          <table:table-cell table:number-columns-repeated="2" office:value-type="string">
            <text:p>EDIL - PAV S.CN DI SERRI ORLANDO E C. - CF: 01811140365 / Carretti Ermanno - CF: 01458290358 / AZIENDA AGRICOLA CAMPANA MATTIA - CF: 02540110364 / </text:p>
          </table:table-cell>
        </table:table-row>
        <table:table-row table:style-name="ro3">
          <table:table-cell office:value-type="string">
            <text:p>Z1C09533D3</text:p>
          </table:table-cell>
          <table:table-cell office:value-type="string">
            <text:p>SERVIZIO PER IL TRATTAMENTO ATTO AD IMPEDIRE LA DIFFUSIONE DELLA ZANZARA TIGRE</text:p>
          </table:table-cell>
          <table:table-cell office:value-type="string">
            <text:p>€ 4502.29</text:p>
          </table:table-cell>
          <table:table-cell office:value-type="string">
            <text:p>€ 480.00</text:p>
          </table:table-cell>
          <table:table-cell office:value-type="string">
            <text:p>05-04-2013</text:p>
          </table:table-cell>
          <table:table-cell office:value-type="string">
            <text:p>29-12-2014</text:p>
          </table:table-cell>
          <table:table-cell office:value-type="string">
            <text:p>23-AFFIDAMENTO IN ECONOMIA - AFFIDAMENTO DIRETTO</text:p>
          </table:table-cell>
          <table:table-cell table:number-columns-repeated="2" office:value-type="string">
            <text:p>SANIF SRL Sanificazione ambientale - CF: 03226460362 / </text:p>
          </table:table-cell>
        </table:table-row>
        <table:table-row table:style-name="ro3">
          <table:table-cell office:value-type="string">
            <text:p>Z48093D7DA</text:p>
          </table:table-cell>
          <table:table-cell office:value-type="string">
            <text:p>SERVIZIO SFALCIO AREE VERDI CON UTILIZZO DI COOPERATIVO SOCIALE TIPO B</text:p>
          </table:table-cell>
          <table:table-cell table:number-columns-repeated="2" office:value-type="string">
            <text:p>€ 91384.42</text:p>
          </table:table-cell>
          <table:table-cell office:value-type="string">
            <text:p>23-04-2013</text:p>
          </table:table-cell>
          <table:table-cell office:value-type="string">
            <text:p>29-12-2014</text:p>
          </table:table-cell>
          <table:table-cell office:value-type="string">
            <text:p>17-AFFIDAMENTO DIRETTO EX ART. 5 DELLA LEGGE N.381/91</text:p>
          </table:table-cell>
          <table:table-cell table:number-columns-repeated="2" office:value-type="string">
            <text:p>ALIANTE COOP. SOCIALE A R.L. - CF: 02180010361 / </text:p>
          </table:table-cell>
        </table:table-row>
        <table:table-row table:style-name="ro2">
          <table:table-cell office:value-type="string">
            <text:p>Z860BC7E97</text:p>
          </table:table-cell>
          <table:table-cell office:value-type="string">
            <text:p>Collaudo Usl mezzo matricola 9359</text:p>
          </table:table-cell>
          <table:table-cell office:value-type="string">
            <text:p>€ 394.91</text:p>
          </table:table-cell>
          <table:table-cell office:value-type="string">
            <text:p>€ 394.31</text:p>
          </table:table-cell>
          <table:table-cell office:value-type="string">
            <text:p>14-08-2013</text:p>
          </table:table-cell>
          <table:table-cell office:value-type="string">
            <text:p>16-10-2013</text:p>
          </table:table-cell>
          <table:table-cell office:value-type="string">
            <text:p>23-AFFIDAMENTO IN ECONOMIA - AFFIDAMENTO DIRETTO</text:p>
          </table:table-cell>
          <table:table-cell table:number-columns-repeated="2" office:value-type="string">
            <text:p>OFFICINE CO.ME.T. SAS - CF: 00323340372 / </text:p>
          </table:table-cell>
        </table:table-row>
        <table:table-row table:style-name="ro2">
          <table:table-cell office:value-type="string">
            <text:p>Z4F0C61591</text:p>
          </table:table-cell>
          <table:table-cell office:value-type="string">
            <text:p>ACQUISTO RADIO MICROFONO PER SALA CONSIGLIO</text:p>
          </table:table-cell>
          <table:table-cell office:value-type="string">
            <text:p>€ 158.00</text:p>
          </table:table-cell>
          <table:table-cell office:value-type="string">
            <text:p>€ 0.00</text:p>
          </table:table-cell>
          <table:table-cell office:value-type="string">
            <text:p>21-11-2013</text:p>
          </table:table-cell>
          <table:table-cell office:value-type="string">
            <text:p>n.d.</text:p>
          </table:table-cell>
          <table:table-cell office:value-type="string">
            <text:p>23-AFFIDAMENTO IN ECONOMIA - AFFIDAMENTO DIRETTO</text:p>
          </table:table-cell>
          <table:table-cell table:number-columns-repeated="2" office:value-type="string">
            <text:p>VIDEORENT MODENA SRL - CF: 02814120362 / </text:p>
          </table:table-cell>
        </table:table-row>
        <table:table-row table:style-name="ro2">
          <table:table-cell office:value-type="string">
            <text:p>1121375be9</text:p>
          </table:table-cell>
          <table:table-cell office:value-type="string">
            <text:p>MANUTENZIONE ORDINARIA STRADE ANNO 2011</text:p>
          </table:table-cell>
          <table:table-cell office:value-type="string">
            <text:p>€ 17400.00</text:p>
          </table:table-cell>
          <table:table-cell office:value-type="string">
            <text:p>€ 2460.00</text:p>
          </table:table-cell>
          <table:table-cell office:value-type="string">
            <text:p>05-02-2011</text:p>
          </table:table-cell>
          <table:table-cell office:value-type="string">
            <text:p>27-06-2013</text:p>
          </table:table-cell>
          <table:table-cell office:value-type="string">
            <text:p>08-AFFIDAMENTO IN ECONOMIA - COTTIMO FIDUCIARIO</text:p>
          </table:table-cell>
          <table:table-cell table:number-columns-repeated="2" office:value-type="string">
            <text:p>F.LLI COTTAFAVA SRL - CF: 00129080354 / </text:p>
          </table:table-cell>
        </table:table-row>
        <table:table-row table:style-name="ro2">
          <table:table-cell office:value-type="float" office:value="1872561637">
            <text:p>1872561637</text:p>
          </table:table-cell>
          <table:table-cell office:value-type="string">
            <text:p>realizzazione plinti per pali illuminazione campi tennis</text:p>
          </table:table-cell>
          <table:table-cell office:value-type="string">
            <text:p>€ 7760.00</text:p>
          </table:table-cell>
          <table:table-cell office:value-type="string">
            <text:p>€ 7695.87</text:p>
          </table:table-cell>
          <table:table-cell office:value-type="string">
            <text:p>11-04-2011</text:p>
          </table:table-cell>
          <table:table-cell office:value-type="string">
            <text:p>27-06-2013</text:p>
          </table:table-cell>
          <table:table-cell office:value-type="string">
            <text:p>08-AFFIDAMENTO IN ECONOMIA - COTTIMO FIDUCIARIO</text:p>
          </table:table-cell>
          <table:table-cell table:number-columns-repeated="2" office:value-type="string">
            <text:p>F.LLI COTTAFAVA SRL - CF: 00129080354 / </text:p>
          </table:table-cell>
        </table:table-row>
        <table:table-row table:style-name="ro15">
          <table:table-cell office:value-type="string">
            <text:p>Z370F99362</text:p>
          </table:table-cell>
          <table:table-cell office:value-type="string">
            <text:p>D.Lgs. 81/2008: servizio di Responsabile del Servizio di Prevenzione e Protezione. Affidamento e impegno di spesa.</text:p>
          </table:table-cell>
          <table:table-cell office:value-type="string">
            <text:p>€ 12688.00</text:p>
          </table:table-cell>
          <table:table-cell office:value-type="string">
            <text:p>€ 0.00</text:p>
          </table:table-cell>
          <table:table-cell office:value-type="string">
            <text:p>22-09-2014</text:p>
          </table:table-cell>
          <table:table-cell office:value-type="string">
            <text:p>n.d.</text:p>
          </table:table-cell>
          <table:table-cell office:value-type="string">
            <text:p>23-AFFIDAMENTO IN ECONOMIA - AFFIDAMENTO DIRETTO</text:p>
          </table:table-cell>
          <table:table-cell table:number-columns-repeated="2" office:value-type="string">
            <text:p>Ing. Buccheri Giuseppe - CF: 02220950360 / </text:p>
          </table:table-cell>
        </table:table-row>
        <table:table-row table:style-name="ro15">
          <table:table-cell office:value-type="string">
            <text:p>Z460D3F45C</text:p>
          </table:table-cell>
          <table:table-cell office:value-type="string">
            <text:p>Acquisto di beni e attrezzature varie per interventi da eseguirsi in amministrazione diretta nell'anno 2014: impegno di spesa.</text:p>
          </table:table-cell>
          <table:table-cell table:number-columns-repeated="2" office:value-type="string">
            <text:p>€ 1380.00</text:p>
          </table:table-cell>
          <table:table-cell office:value-type="string">
            <text:p>21-02-2014</text:p>
          </table:table-cell>
          <table:table-cell office:value-type="string">
            <text:p>31-03-2014</text:p>
          </table:table-cell>
          <table:table-cell office:value-type="string">
            <text:p>23-AFFIDAMENTO IN ECONOMIA - AFFIDAMENTO DIRETTO</text:p>
          </table:table-cell>
          <table:table-cell table:number-columns-repeated="2" office:value-type="string">
            <text:p>SIDEL - CF: 04020810370 / </text:p>
          </table:table-cell>
        </table:table-row>
        <table:table-row table:style-name="ro15">
          <table:table-cell office:value-type="string">
            <text:p>Z4B11E847E</text:p>
          </table:table-cell>
          <table:table-cell office:value-type="string">
            <text:p>Acquisto di beni e attrezzature varie per interventi da eseguirsi in amministrazione diretta nell'anno 2014: impegno di spesa.</text:p>
          </table:table-cell>
          <table:table-cell table:number-columns-repeated="2" office:value-type="string">
            <text:p>€ 800.00</text:p>
          </table:table-cell>
          <table:table-cell office:value-type="string">
            <text:p>21-02-2014</text:p>
          </table:table-cell>
          <table:table-cell office:value-type="string">
            <text:p>31-12-2014</text:p>
          </table:table-cell>
          <table:table-cell office:value-type="string">
            <text:p>23-AFFIDAMENTO IN ECONOMIA - AFFIDAMENTO DIRETTO</text:p>
          </table:table-cell>
          <table:table-cell table:number-columns-repeated="2" office:value-type="string">
            <text:p>ISO STUDIO - CF: 02306590361 / </text:p>
          </table:table-cell>
        </table:table-row>
        <table:table-row table:style-name="ro8">
          <table:table-cell office:value-type="string">
            <text:p>Z5010C8A8A</text:p>
          </table:table-cell>
          <table:table-cell office:value-type="string">
            <text:p>Supporto tecnico-amministrativo al R.U.P. ai sensi dell'art. 10 comma 7 del d.lgs. 163/2006: affidamento incarico.</text:p>
          </table:table-cell>
          <table:table-cell office:value-type="string">
            <text:p>€ 12688.00</text:p>
          </table:table-cell>
          <table:table-cell office:value-type="string">
            <text:p>€ 0.00</text:p>
          </table:table-cell>
          <table:table-cell office:value-type="string">
            <text:p>18-09-2014</text:p>
          </table:table-cell>
          <table:table-cell office:value-type="string">
            <text:p>n.d.</text:p>
          </table:table-cell>
          <table:table-cell office:value-type="string">
            <text:p>23-AFFIDAMENTO IN ECONOMIA - AFFIDAMENTO DIRETTO</text:p>
          </table:table-cell>
          <table:table-cell table:number-columns-repeated="2" office:value-type="string">
            <text:p>Studio Legale Sernesi Emanuela - CF: 03204440360 / </text:p>
          </table:table-cell>
        </table:table-row>
        <table:table-row table:style-name="ro3">
          <table:table-cell office:value-type="string">
            <text:p>Z5B11E5AB9</text:p>
          </table:table-cell>
          <table:table-cell office:value-type="string">
            <text:p>Realizzazione rete Wi-Fi a libero accesso in alcuni punti strategici del Paese: impegno di spesa e affidamento lavori</text:p>
          </table:table-cell>
          <table:table-cell office:value-type="string">
            <text:p>€ 9397.96</text:p>
          </table:table-cell>
          <table:table-cell office:value-type="string">
            <text:p>€ 5550.66</text:p>
          </table:table-cell>
          <table:table-cell office:value-type="string">
            <text:p>15-12-2014</text:p>
          </table:table-cell>
          <table:table-cell office:value-type="string">
            <text:p>31-12-2014</text:p>
          </table:table-cell>
          <table:table-cell office:value-type="string">
            <text:p>23-AFFIDAMENTO IN ECONOMIA - AFFIDAMENTO DIRETTO</text:p>
          </table:table-cell>
          <table:table-cell table:number-columns-repeated="2" office:value-type="string">
            <text:p>G. e G. Telecomunicazioni di San Felice sul Panaro (MO) - CF: 02811140363 / </text:p>
          </table:table-cell>
        </table:table-row>
        <table:table-row table:style-name="ro3">
          <table:table-cell office:value-type="string">
            <text:p>Z5F10830D9</text:p>
          </table:table-cell>
          <table:table-cell office:value-type="string">
            <text:p>Interventi straordinari preventivi con adulticidi in aree verdi all'aperto: affidamento servizio e impegno di spesa.</text:p>
          </table:table-cell>
          <table:table-cell office:value-type="string">
            <text:p>€ 3315.00</text:p>
          </table:table-cell>
          <table:table-cell office:value-type="string">
            <text:p>€ 1900.00</text:p>
          </table:table-cell>
          <table:table-cell office:value-type="string">
            <text:p>22-08-2014</text:p>
          </table:table-cell>
          <table:table-cell office:value-type="string">
            <text:p>29-12-2014</text:p>
          </table:table-cell>
          <table:table-cell office:value-type="string">
            <text:p>23-AFFIDAMENTO IN ECONOMIA - AFFIDAMENTO DIRETTO</text:p>
          </table:table-cell>
          <table:table-cell table:number-columns-repeated="2" office:value-type="string">
            <text:p>AERNOVA SRL - CF: 01926800366 / </text:p>
          </table:table-cell>
        </table:table-row>
        <table:table-row table:style-name="ro19">
          <table:table-cell office:value-type="string">
            <text:p>Z60115D29B</text:p>
          </table:table-cell>
          <table:table-cell office:value-type="string">
            <text:p>Intervento di sostituzione della copertura e del sottotetto e consolidamenti interni della sede comunale di Campogalliano (MO): affidamento lavori di adeguamento impianti elettrici, telefonici e dati.</text:p>
          </table:table-cell>
          <table:table-cell office:value-type="string">
            <text:p>€ 21832.51</text:p>
          </table:table-cell>
          <table:table-cell office:value-type="string">
            <text:p>€ 17895.50</text:p>
          </table:table-cell>
          <table:table-cell office:value-type="string">
            <text:p>27-10-2014</text:p>
          </table:table-cell>
          <table:table-cell office:value-type="string">
            <text:p>31-12-2014</text:p>
          </table:table-cell>
          <table:table-cell office:value-type="string">
            <text:p>23-AFFIDAMENTO IN ECONOMIA - AFFIDAMENTO DIRETTO</text:p>
          </table:table-cell>
          <table:table-cell table:number-columns-repeated="2" office:value-type="string">
            <text:p>RB IMPIANTI SRL - CF: 03031450368 / </text:p>
          </table:table-cell>
        </table:table-row>
        <table:table-row table:style-name="ro15">
          <table:table-cell office:value-type="string">
            <text:p>Z630F4B648</text:p>
          </table:table-cell>
          <table:table-cell office:value-type="string">
            <text:p>Acquisto di beni e attrezzature varie per interventi da eseguirsi in amministrazione diretta nell'anno 2014: impegno di spesa.</text:p>
          </table:table-cell>
          <table:table-cell office:value-type="string">
            <text:p>€ 20.00</text:p>
          </table:table-cell>
          <table:table-cell office:value-type="string">
            <text:p>€ 19.84</text:p>
          </table:table-cell>
          <table:table-cell office:value-type="string">
            <text:p>21-02-2014</text:p>
          </table:table-cell>
          <table:table-cell office:value-type="string">
            <text:p>31-05-2014</text:p>
          </table:table-cell>
          <table:table-cell office:value-type="string">
            <text:p>23-AFFIDAMENTO IN ECONOMIA - AFFIDAMENTO DIRETTO</text:p>
          </table:table-cell>
          <table:table-cell table:number-columns-repeated="2" office:value-type="string">
            <text:p>LEONELLI SRL - CF: 02697100366 / </text:p>
          </table:table-cell>
        </table:table-row>
        <table:table-row table:style-name="ro4">
          <table:table-cell office:value-type="string">
            <text:p>Z7E10338B6</text:p>
          </table:table-cell>
          <table:table-cell office:value-type="string">
            <text:p>Realizzazione bagni diversamente abili presso scuola elementare G. Marconi e Biblioteca comunale: approvazione verbale di gara e affidamento lavori.</text:p>
          </table:table-cell>
          <table:table-cell office:value-type="string">
            <text:p>€ 39393.10</text:p>
          </table:table-cell>
          <table:table-cell office:value-type="string">
            <text:p>€ 32105.99</text:p>
          </table:table-cell>
          <table:table-cell office:value-type="string">
            <text:p>06-08-2014</text:p>
          </table:table-cell>
          <table:table-cell office:value-type="string">
            <text:p>15-11-2014</text:p>
          </table:table-cell>
          <table:table-cell office:value-type="string">
            <text:p>23-AFFIDAMENTO IN ECONOMIA - AFFIDAMENTO DIRETTO</text:p>
          </table:table-cell>
          <table:table-cell table:number-columns-repeated="2" office:value-type="string">
            <text:p>MESCHIARI UFFICIO SRL di Carpi (MO) - CF: 01644780361 / </text:p>
          </table:table-cell>
        </table:table-row>
        <table:table-row table:style-name="ro26">
          <table:table-cell office:value-type="string">
            <text:p>Z7E10338B6</text:p>
          </table:table-cell>
          <table:table-cell office:value-type="string">
            <text:p>Realizzazione bagni diversamente abili presso scuola elementare G. Marconi e Biblioteca comunale: approvazione verbale di gara e affidamento lavori.</text:p>
          </table:table-cell>
          <table:table-cell office:value-type="string">
            <text:p>€ 39393.10</text:p>
          </table:table-cell>
          <table:table-cell office:value-type="string">
            <text:p>€ 32105.99</text:p>
          </table:table-cell>
          <table:table-cell office:value-type="string">
            <text:p>06-08-2014</text:p>
          </table:table-cell>
          <table:table-cell office:value-type="string">
            <text:p>15-11-2014</text:p>
          </table:table-cell>
          <table:table-cell office:value-type="string">
            <text:p>23-AFFIDAMENTO IN ECONOMIA - AFFIDAMENTO DIRETTO</text:p>
          </table:table-cell>
          <table:table-cell office:value-type="string">
            <text:p>A.G.E.S. di Castenaso(BO) - CF: 04168460378 / COSTRUZIONI SALICETO di Rio Saliceto (RE) - CF: 02438920353 / C.G.I. di Modena - CF: 01677740365 / EDIL TEA SRL - CF: 03320190360 / MESCHIARI UFFICIO SRL di Carpi (MO) - CF: 01644780361 / B.M. SCAVI di Toano(RE) - CF: 01668660358 / </text:p>
          </table:table-cell>
          <table:table-cell office:value-type="string">
            <text:p>MESCHIARI UFFICIO SRL di Carpi (MO) - CF: 01644780361 / </text:p>
          </table:table-cell>
        </table:table-row>
        <table:table-row table:style-name="ro3">
          <table:table-cell office:value-type="string">
            <text:p>Z731199C82</text:p>
          </table:table-cell>
          <table:table-cell office:value-type="string">
            <text:p>Installazione di videocitofono presso la sede dei Servizi Sociali: impegno di spesa e affidamento lavori.</text:p>
          </table:table-cell>
          <table:table-cell office:value-type="string">
            <text:p>€ 1378.60</text:p>
          </table:table-cell>
          <table:table-cell office:value-type="string">
            <text:p>€ 0.00</text:p>
          </table:table-cell>
          <table:table-cell office:value-type="string">
            <text:p>26-11-2014</text:p>
          </table:table-cell>
          <table:table-cell office:value-type="string">
            <text:p>n.d.</text:p>
          </table:table-cell>
          <table:table-cell office:value-type="string">
            <text:p>23-AFFIDAMENTO IN ECONOMIA - AFFIDAMENTO DIRETTO</text:p>
          </table:table-cell>
          <table:table-cell table:number-columns-repeated="2" office:value-type="string">
            <text:p>RB IMPIANTI SRL - CF: 03031450368 / </text:p>
          </table:table-cell>
        </table:table-row>
        <table:table-row table:style-name="ro19">
          <table:table-cell office:value-type="string">
            <text:p>Z8C0FB0F2F</text:p>
          </table:table-cell>
          <table:table-cell office:value-type="string">
            <text:p>Intervento di sostituzione della copertura e del sottotetto e consolidamenti interni della sede comunale di Campogalliano (MO): impegno di spesa e affidamento lavori di ripristino scuri in legno</text:p>
          </table:table-cell>
          <table:table-cell office:value-type="string">
            <text:p>€ 23119.00</text:p>
          </table:table-cell>
          <table:table-cell office:value-type="string">
            <text:p>€ 8800.00</text:p>
          </table:table-cell>
          <table:table-cell office:value-type="string">
            <text:p>23-06-2014</text:p>
          </table:table-cell>
          <table:table-cell office:value-type="string">
            <text:p>24-10-2014</text:p>
          </table:table-cell>
          <table:table-cell office:value-type="string">
            <text:p>23-AFFIDAMENTO IN ECONOMIA - AFFIDAMENTO DIRETTO</text:p>
          </table:table-cell>
          <table:table-cell table:number-columns-repeated="2" office:value-type="string">
            <text:p>FALEGNAMERIA MALAGOLI di Rubiera(RE) - CF: 01931890352 / </text:p>
          </table:table-cell>
        </table:table-row>
        <table:table-row table:style-name="ro5">
          <table:table-cell office:value-type="string">
            <text:p>ZA71198930</text:p>
          </table:table-cell>
          <table:table-cell office:value-type="string">
            <text:p>Allargamento canale di scolo in via Ferrari: impegno di spesa e affidamento lavori</text:p>
          </table:table-cell>
          <table:table-cell office:value-type="string">
            <text:p>€ 3538.00</text:p>
          </table:table-cell>
          <table:table-cell office:value-type="string">
            <text:p>€ 0.00</text:p>
          </table:table-cell>
          <table:table-cell office:value-type="string">
            <text:p>26-11-2014</text:p>
          </table:table-cell>
          <table:table-cell office:value-type="string">
            <text:p>n.d.</text:p>
          </table:table-cell>
          <table:table-cell office:value-type="string">
            <text:p>23-AFFIDAMENTO IN ECONOMIA - AFFIDAMENTO DIRETTO</text:p>
          </table:table-cell>
          <table:table-cell table:number-columns-repeated="2" office:value-type="string">
            <text:p>PINI ANNIBALE DI PINI ENORE-ERMANNO &amp; C. S.N.C. - CF: 00341770360 / </text:p>
          </table:table-cell>
        </table:table-row>
        <table:table-row table:style-name="ro2">
          <table:table-cell office:value-type="string">
            <text:p>ZA80EE4AFC</text:p>
          </table:table-cell>
          <table:table-cell office:value-type="string">
            <text:p>Riparazione porte d'emergenza: impegno di spesa e affidamento lavori</text:p>
          </table:table-cell>
          <table:table-cell office:value-type="string">
            <text:p>€ 5175.24</text:p>
          </table:table-cell>
          <table:table-cell office:value-type="string">
            <text:p>€ 4242.00</text:p>
          </table:table-cell>
          <table:table-cell office:value-type="string">
            <text:p>25-04-2014</text:p>
          </table:table-cell>
          <table:table-cell office:value-type="string">
            <text:p>30-07-2014</text:p>
          </table:table-cell>
          <table:table-cell office:value-type="string">
            <text:p>23-AFFIDAMENTO IN ECONOMIA - AFFIDAMENTO DIRETTO</text:p>
          </table:table-cell>
          <table:table-cell table:number-columns-repeated="2" office:value-type="string">
            <text:p>KONE S.P.A. - CF: 12899760156 / </text:p>
          </table:table-cell>
        </table:table-row>
        <table:table-row table:style-name="ro15">
          <table:table-cell office:value-type="string">
            <text:p>ZAA0F50344</text:p>
          </table:table-cell>
          <table:table-cell office:value-type="string">
            <text:p>Acquisto di beni e attrezzature varie per interventi da eseguirsi in amministrazione diretta nell'anno 2014: impegno di spesa.</text:p>
          </table:table-cell>
          <table:table-cell table:number-columns-repeated="2" office:value-type="string">
            <text:p>€ 240.00</text:p>
          </table:table-cell>
          <table:table-cell office:value-type="string">
            <text:p>21-02-2014</text:p>
          </table:table-cell>
          <table:table-cell office:value-type="string">
            <text:p>30-05-2014</text:p>
          </table:table-cell>
          <table:table-cell office:value-type="string">
            <text:p>23-AFFIDAMENTO IN ECONOMIA - AFFIDAMENTO DIRETTO</text:p>
          </table:table-cell>
          <table:table-cell table:number-columns-repeated="2" office:value-type="string">
            <text:p>TECNOSALD EMILIA SRL - CF: 01027440369 / </text:p>
          </table:table-cell>
        </table:table-row>
        <table:table-row table:style-name="ro15">
          <table:table-cell office:value-type="string">
            <text:p>ZAA0F50344</text:p>
          </table:table-cell>
          <table:table-cell office:value-type="string">
            <text:p>Acquisto di beni e attrezzature varie per interventi da eseguirsi in amministrazione diretta nell'anno 2014: impegno di spesa.</text:p>
          </table:table-cell>
          <table:table-cell table:number-columns-repeated="2" office:value-type="string">
            <text:p>€ 240.00</text:p>
          </table:table-cell>
          <table:table-cell office:value-type="string">
            <text:p>21-02-2014</text:p>
          </table:table-cell>
          <table:table-cell office:value-type="string">
            <text:p>30-05-2014</text:p>
          </table:table-cell>
          <table:table-cell office:value-type="string">
            <text:p>23-AFFIDAMENTO IN ECONOMIA - AFFIDAMENTO DIRETTO</text:p>
          </table:table-cell>
          <table:table-cell table:number-columns-repeated="2" office:value-type="string">
            <text:p>TECNOSALD EMILIA SRL - CF: 01027440369 / </text:p>
          </table:table-cell>
        </table:table-row>
        <table:table-row table:style-name="ro3">
          <table:table-cell office:value-type="string">
            <text:p>ZAA126E2EE</text:p>
          </table:table-cell>
          <table:table-cell office:value-type="string">
            <text:p>Realizzazione di una stazione di pompaggio delle acque meteoriche a Panzano: impegno di spesa e affidamento lavori</text:p>
          </table:table-cell>
          <table:table-cell office:value-type="string">
            <text:p>€ 5416.80</text:p>
          </table:table-cell>
          <table:table-cell office:value-type="string">
            <text:p>€ 0.00</text:p>
          </table:table-cell>
          <table:table-cell office:value-type="string">
            <text:p>30-12-2014</text:p>
          </table:table-cell>
          <table:table-cell office:value-type="string">
            <text:p>n.d.</text:p>
          </table:table-cell>
          <table:table-cell office:value-type="string">
            <text:p>23-AFFIDAMENTO IN ECONOMIA - AFFIDAMENTO DIRETTO</text:p>
          </table:table-cell>
          <table:table-cell table:number-columns-repeated="2" office:value-type="string">
            <text:p>ELETTROMECCANICA MANFREDINI S.R.L. - CF: 02252620360 / </text:p>
          </table:table-cell>
        </table:table-row>
        <table:table-row table:style-name="ro15">
          <table:table-cell office:value-type="string">
            <text:p>ZB1127FD3B</text:p>
          </table:table-cell>
          <table:table-cell office:value-type="string">
            <text:p>Acquisto di beni e attrezzature varie per interventi da eseguirsi in amministrazione diretta nell'anno 2014: impegno di spesa.</text:p>
          </table:table-cell>
          <table:table-cell table:number-columns-repeated="2" office:value-type="string">
            <text:p>€ 530.00</text:p>
          </table:table-cell>
          <table:table-cell office:value-type="string">
            <text:p>21-02-2014</text:p>
          </table:table-cell>
          <table:table-cell office:value-type="string">
            <text:p>31-12-2014</text:p>
          </table:table-cell>
          <table:table-cell office:value-type="string">
            <text:p>23-AFFIDAMENTO IN ECONOMIA - AFFIDAMENTO DIRETTO</text:p>
          </table:table-cell>
          <table:table-cell table:number-columns-repeated="2" office:value-type="string">
            <text:p>IDROTERM SNC di Meninno Fabio &amp; C. - CF: 02826510360 / </text:p>
          </table:table-cell>
        </table:table-row>
        <table:table-row table:style-name="ro15">
          <table:table-cell office:value-type="string">
            <text:p>ZB3127F5ED</text:p>
          </table:table-cell>
          <table:table-cell office:value-type="string">
            <text:p>Acquisto di beni e attrezzature varie per interventi da eseguirsi in amministrazione diretta nell'anno 2014: impegno di spesa.</text:p>
          </table:table-cell>
          <table:table-cell table:number-columns-repeated="2" office:value-type="string">
            <text:p>€ 379.86</text:p>
          </table:table-cell>
          <table:table-cell office:value-type="string">
            <text:p>21-02-2014</text:p>
          </table:table-cell>
          <table:table-cell office:value-type="string">
            <text:p>29-12-2014</text:p>
          </table:table-cell>
          <table:table-cell office:value-type="string">
            <text:p>23-AFFIDAMENTO IN ECONOMIA - AFFIDAMENTO DIRETTO</text:p>
          </table:table-cell>
          <table:table-cell table:number-columns-repeated="2" office:value-type="string">
            <text:p>LESIGARDEN SRL - CF: 02681570368 / </text:p>
          </table:table-cell>
        </table:table-row>
        <table:table-row table:style-name="ro21">
          <table:table-cell office:value-type="string">
            <text:p>ZB4113B675</text:p>
          </table:table-cell>
          <table:table-cell office:value-type="string">
            <text:p>Manutenzione della segnaletica orizzontale presente sulle strade di proprietÃ  comunale (anno 2014): approvazione verbale di gara, aggiudicazione provvisoria e impegno di spesa.</text:p>
          </table:table-cell>
          <table:table-cell office:value-type="string">
            <text:p>€ 45878.85</text:p>
          </table:table-cell>
          <table:table-cell office:value-type="string">
            <text:p>€ 0.00</text:p>
          </table:table-cell>
          <table:table-cell office:value-type="string">
            <text:p>22-10-2014</text:p>
          </table:table-cell>
          <table:table-cell office:value-type="string">
            <text:p>n.d.</text:p>
          </table:table-cell>
          <table:table-cell office:value-type="string">
            <text:p>23-AFFIDAMENTO IN ECONOMIA - AFFIDAMENTO DIRETTO</text:p>
          </table:table-cell>
          <table:table-cell table:number-columns-repeated="2" office:value-type="string">
            <text:p>ECOTRAFFIC SRL - CF: 01779010204 / </text:p>
          </table:table-cell>
        </table:table-row>
        <table:table-row table:style-name="ro15">
          <table:table-cell office:value-type="string">
            <text:p>ZB4127F632</text:p>
          </table:table-cell>
          <table:table-cell office:value-type="string">
            <text:p>Acquisto di beni e attrezzature varie per interventi da eseguirsi in amministrazione diretta nell'anno 2014: impegno di spesa.</text:p>
          </table:table-cell>
          <table:table-cell table:number-columns-repeated="2" office:value-type="string">
            <text:p>€ 994.30</text:p>
          </table:table-cell>
          <table:table-cell office:value-type="string">
            <text:p>21-02-2014</text:p>
          </table:table-cell>
          <table:table-cell office:value-type="string">
            <text:p>31-12-2014</text:p>
          </table:table-cell>
          <table:table-cell office:value-type="string">
            <text:p>23-AFFIDAMENTO IN ECONOMIA - AFFIDAMENTO DIRETTO</text:p>
          </table:table-cell>
          <table:table-cell table:number-columns-repeated="2" office:value-type="string">
            <text:p>VANETON S.R.L. - CF: 00716580352 / </text:p>
          </table:table-cell>
        </table:table-row>
        <table:table-row table:style-name="ro7">
          <table:table-cell office:value-type="string">
            <text:p>ZB90FD8502</text:p>
          </table:table-cell>
          <table:table-cell office:value-type="string">
            <text:p>Realizzazione di segnaletica orizzontale in p.le Allende: impegno di spesa e affidamento lavori.</text:p>
          </table:table-cell>
          <table:table-cell office:value-type="string">
            <text:p>€ 4121.16</text:p>
          </table:table-cell>
          <table:table-cell office:value-type="string">
            <text:p>€ 3207.28</text:p>
          </table:table-cell>
          <table:table-cell office:value-type="string">
            <text:p>02-07-2014</text:p>
          </table:table-cell>
          <table:table-cell office:value-type="string">
            <text:p>27-09-2014</text:p>
          </table:table-cell>
          <table:table-cell office:value-type="string">
            <text:p>23-AFFIDAMENTO IN ECONOMIA - AFFIDAMENTO DIRETTO</text:p>
          </table:table-cell>
          <table:table-cell table:number-columns-repeated="2" office:value-type="string">
            <text:p>ECOTRAFFIC SRL - CF: 01779010204 / </text:p>
          </table:table-cell>
        </table:table-row>
        <table:table-row table:style-name="ro15">
          <table:table-cell office:value-type="string">
            <text:p>ZBD121CE11</text:p>
          </table:table-cell>
          <table:table-cell office:value-type="string">
            <text:p>Acquisto di beni e attrezzature varie per interventi da eseguirsi in amministrazione diretta nell'anno 2014: impegno di spesa.</text:p>
          </table:table-cell>
          <table:table-cell table:number-columns-repeated="2" office:value-type="string">
            <text:p>€ 812.16</text:p>
          </table:table-cell>
          <table:table-cell office:value-type="string">
            <text:p>21-02-2014</text:p>
          </table:table-cell>
          <table:table-cell office:value-type="string">
            <text:p>31-12-2014</text:p>
          </table:table-cell>
          <table:table-cell office:value-type="string">
            <text:p>23-AFFIDAMENTO IN ECONOMIA - AFFIDAMENTO DIRETTO</text:p>
          </table:table-cell>
          <table:table-cell table:number-columns-repeated="2" office:value-type="string">
            <text:p>HILTI ITALIA SPA - CF: 00822480158 / </text:p>
          </table:table-cell>
        </table:table-row>
        <table:table-row table:style-name="ro15">
          <table:table-cell office:value-type="string">
            <text:p>ZBE127F5F3</text:p>
          </table:table-cell>
          <table:table-cell office:value-type="string">
            <text:p>Acquisto di beni e attrezzature varie per interventi da eseguirsi in amministrazione diretta nell'anno 2014: impegno di spesa.</text:p>
          </table:table-cell>
          <table:table-cell table:number-columns-repeated="2" office:value-type="string">
            <text:p>€ 475.75</text:p>
          </table:table-cell>
          <table:table-cell office:value-type="string">
            <text:p>21-02-2014</text:p>
          </table:table-cell>
          <table:table-cell office:value-type="string">
            <text:p>29-12-2014</text:p>
          </table:table-cell>
          <table:table-cell office:value-type="string">
            <text:p>23-AFFIDAMENTO IN ECONOMIA - AFFIDAMENTO DIRETTO</text:p>
          </table:table-cell>
          <table:table-cell table:number-columns-repeated="2" office:value-type="string">
            <text:p>LESIGARDEN SRL - CF: 02681570368 / </text:p>
          </table:table-cell>
        </table:table-row>
        <table:table-row table:style-name="ro7">
          <table:table-cell office:value-type="string">
            <text:p>ZC00FA9CC2</text:p>
          </table:table-cell>
          <table:table-cell office:value-type="string">
            <text:p>Demolizione cartellone pubblicitario presso la zona doganale: impegno di spesa e affidamento lavori.</text:p>
          </table:table-cell>
          <table:table-cell office:value-type="string">
            <text:p>€ 3117.10</text:p>
          </table:table-cell>
          <table:table-cell office:value-type="string">
            <text:p>€ 2555.00</text:p>
          </table:table-cell>
          <table:table-cell office:value-type="string">
            <text:p>23-06-2014</text:p>
          </table:table-cell>
          <table:table-cell office:value-type="string">
            <text:p>06-12-2014</text:p>
          </table:table-cell>
          <table:table-cell office:value-type="string">
            <text:p>23-AFFIDAMENTO IN ECONOMIA - AFFIDAMENTO DIRETTO</text:p>
          </table:table-cell>
          <table:table-cell table:number-columns-repeated="2" office:value-type="string">
            <text:p>EDILSECCHIA SRL - CF: 03157560362 / </text:p>
          </table:table-cell>
        </table:table-row>
        <table:table-row table:style-name="ro5">
          <table:table-cell office:value-type="string">
            <text:p>ZC011A66A6</text:p>
          </table:table-cell>
          <table:table-cell office:value-type="string">
            <text:p>Acquisto di riduttore di flusso per la zona Dogana: impegno di spesa e affidamento fornitura</text:p>
          </table:table-cell>
          <table:table-cell office:value-type="string">
            <text:p>€ 14030.00</text:p>
          </table:table-cell>
          <table:table-cell office:value-type="string">
            <text:p>€ 11500.00</text:p>
          </table:table-cell>
          <table:table-cell office:value-type="string">
            <text:p>15-12-2014</text:p>
          </table:table-cell>
          <table:table-cell office:value-type="string">
            <text:p>24-12-2014</text:p>
          </table:table-cell>
          <table:table-cell office:value-type="string">
            <text:p>23-AFFIDAMENTO IN ECONOMIA - AFFIDAMENTO DIRETTO</text:p>
          </table:table-cell>
          <table:table-cell table:number-columns-repeated="2" office:value-type="string">
            <text:p>ENERGIA EUROPA SRL - CF: 02965010230 / </text:p>
          </table:table-cell>
        </table:table-row>
        <table:table-row table:style-name="ro15">
          <table:table-cell office:value-type="string">
            <text:p>ZC511ED27A</text:p>
          </table:table-cell>
          <table:table-cell office:value-type="string">
            <text:p>Acquisto di beni e attrezzature varie per interventi da eseguirsi in amministrazione diretta nell'anno 2014: impegno di spesa.</text:p>
          </table:table-cell>
          <table:table-cell table:number-columns-repeated="2" office:value-type="string">
            <text:p>€ 629.11</text:p>
          </table:table-cell>
          <table:table-cell office:value-type="string">
            <text:p>22-02-2014</text:p>
          </table:table-cell>
          <table:table-cell office:value-type="string">
            <text:p>31-12-2014</text:p>
          </table:table-cell>
          <table:table-cell office:value-type="string">
            <text:p>23-AFFIDAMENTO IN ECONOMIA - AFFIDAMENTO DIRETTO</text:p>
          </table:table-cell>
          <table:table-cell table:number-columns-repeated="2" office:value-type="string">
            <text:p>HILTI ITALIA SPA - CF: 00822480158 / </text:p>
          </table:table-cell>
        </table:table-row>
        <table:table-row table:style-name="ro15">
          <table:table-cell office:value-type="string">
            <text:p>ZC911DBC1F</text:p>
          </table:table-cell>
          <table:table-cell office:value-type="string">
            <text:p>Acquisto di beni e attrezzature varie per interventi da eseguirsi in amministrazione diretta nell'anno 2014: impegno di spesa.</text:p>
          </table:table-cell>
          <table:table-cell table:number-columns-repeated="2" office:value-type="string">
            <text:p>€ 400.00</text:p>
          </table:table-cell>
          <table:table-cell office:value-type="string">
            <text:p>21-02-2014</text:p>
          </table:table-cell>
          <table:table-cell office:value-type="string">
            <text:p>22-11-2014</text:p>
          </table:table-cell>
          <table:table-cell office:value-type="string">
            <text:p>23-AFFIDAMENTO IN ECONOMIA - AFFIDAMENTO DIRETTO</text:p>
          </table:table-cell>
          <table:table-cell table:number-columns-repeated="2" office:value-type="string">
            <text:p>AZIENDA AGRICOLA FLORIVAVISTICA SRL - CF: 08697440967 / </text:p>
          </table:table-cell>
        </table:table-row>
        <table:table-row table:style-name="ro7">
          <table:table-cell office:value-type="string">
            <text:p>ZD1122338B</text:p>
          </table:table-cell>
          <table:table-cell office:value-type="string">
            <text:p>Realizzazione impianto d'allarme antintrusione presso la Palazzina B: impegno di spesa e affidamento lavori</text:p>
          </table:table-cell>
          <table:table-cell office:value-type="string">
            <text:p>€ 2928.00</text:p>
          </table:table-cell>
          <table:table-cell office:value-type="string">
            <text:p>€ 0.00</text:p>
          </table:table-cell>
          <table:table-cell office:value-type="string">
            <text:p>30-12-2014</text:p>
          </table:table-cell>
          <table:table-cell office:value-type="string">
            <text:p>n.d.</text:p>
          </table:table-cell>
          <table:table-cell office:value-type="string">
            <text:p>23-AFFIDAMENTO IN ECONOMIA - AFFIDAMENTO DIRETTO</text:p>
          </table:table-cell>
          <table:table-cell table:number-columns-repeated="2" office:value-type="string">
            <text:p>SISTEMI INTEGRATI S.R.L. - CF: 03985330376 / </text:p>
          </table:table-cell>
        </table:table-row>
        <table:table-row table:style-name="ro5">
          <table:table-cell office:value-type="string">
            <text:p>ZD21197A4E</text:p>
          </table:table-cell>
          <table:table-cell office:value-type="string">
            <text:p>Opere da serramentista presso stabili comunali: impegno di spesa e affidamento lavori</text:p>
          </table:table-cell>
          <table:table-cell office:value-type="string">
            <text:p>€ 5078.86</text:p>
          </table:table-cell>
          <table:table-cell office:value-type="string">
            <text:p>€ 1683.00</text:p>
          </table:table-cell>
          <table:table-cell office:value-type="string">
            <text:p>26-11-2014</text:p>
          </table:table-cell>
          <table:table-cell office:value-type="string">
            <text:p>24-12-2014</text:p>
          </table:table-cell>
          <table:table-cell office:value-type="string">
            <text:p>23-AFFIDAMENTO IN ECONOMIA - AFFIDAMENTO DIRETTO</text:p>
          </table:table-cell>
          <table:table-cell table:number-columns-repeated="2" office:value-type="string">
            <text:p>FUTUR GLASS S.R.L. - CF: 02264160363 / </text:p>
          </table:table-cell>
        </table:table-row>
        <table:table-row table:style-name="ro15">
          <table:table-cell office:value-type="string">
            <text:p>ZD30F037FC</text:p>
          </table:table-cell>
          <table:table-cell office:value-type="string">
            <text:p>Acquisto di beni e attrezzature varie per interventi da eseguirsi in amministrazione diretta nell'anno 2014: impegno di spesa.</text:p>
          </table:table-cell>
          <table:table-cell table:number-columns-repeated="2" office:value-type="string">
            <text:p>€ 105.00</text:p>
          </table:table-cell>
          <table:table-cell office:value-type="string">
            <text:p>21-02-2014</text:p>
          </table:table-cell>
          <table:table-cell office:value-type="string">
            <text:p>05-05-2014</text:p>
          </table:table-cell>
          <table:table-cell office:value-type="string">
            <text:p>23-AFFIDAMENTO IN ECONOMIA - AFFIDAMENTO DIRETTO</text:p>
          </table:table-cell>
          <table:table-cell table:number-columns-repeated="2" office:value-type="string">
            <text:p>SCHINDLER S.P.A. - CF: 00842990152 / </text:p>
          </table:table-cell>
        </table:table-row>
        <table:table-row table:style-name="ro27">
          <table:table-cell office:value-type="string">
            <text:p>ZD40EC5FDD</text:p>
          </table:table-cell>
          <table:table-cell office:value-type="string">
            <text:p>PROGETTO OPERE DI URBANIZZAZIONE PRIMARIA AREA SALICETO BUZZALINO (2Â° STRALCIO): AFFIDAMENTO INCARICO PROFESSIONALE PER ADEMPIMENTI D.LGS. 81/08 E RELATIVO IMPEGNO DI SPESA</text:p>
          </table:table-cell>
          <table:table-cell table:number-columns-repeated="2" office:value-type="string">
            <text:p>€ 0.00</text:p>
          </table:table-cell>
          <table:table-cell office:value-type="string">
            <text:p>04-12-2010</text:p>
          </table:table-cell>
          <table:table-cell office:value-type="string">
            <text:p>01-04-2014</text:p>
          </table:table-cell>
          <table:table-cell office:value-type="string">
            <text:p>23-AFFIDAMENTO IN ECONOMIA - AFFIDAMENTO DIRETTO</text:p>
          </table:table-cell>
          <table:table-cell table:number-columns-repeated="2" office:value-type="string">
            <text:p>ARCH. BENATTI GIAN LUIGI - CF: 02193570369 / </text:p>
          </table:table-cell>
        </table:table-row>
        <table:table-row table:style-name="ro10">
          <table:table-cell office:value-type="string">
            <text:p>ZD70E936CE</text:p>
          </table:table-cell>
          <table:table-cell office:value-type="string">
            <text:p>Trattamento delle caditoie pubbliche con prodotti antilarvali nell'ambito dell'attivitÃ  di contrasto alle prime fasi riproduttive dell'Aedes Albopictus (zanzara tigre) : impegno di spesa e affidamento servizio.</text:p>
          </table:table-cell>
          <table:table-cell office:value-type="string">
            <text:p>€ 4218.60</text:p>
          </table:table-cell>
          <table:table-cell office:value-type="string">
            <text:p>€ 2963.90</text:p>
          </table:table-cell>
          <table:table-cell office:value-type="string">
            <text:p>16-04-2014</text:p>
          </table:table-cell>
          <table:table-cell office:value-type="string">
            <text:p>29-12-2014</text:p>
          </table:table-cell>
          <table:table-cell office:value-type="string">
            <text:p>23-AFFIDAMENTO IN ECONOMIA - AFFIDAMENTO DIRETTO</text:p>
          </table:table-cell>
          <table:table-cell table:number-columns-repeated="2" office:value-type="string">
            <text:p>AERNOVA SRL - CF: 01926800366 / </text:p>
          </table:table-cell>
        </table:table-row>
        <table:table-row table:style-name="ro6">
          <table:table-cell office:value-type="string">
            <text:p>ZD8112F243</text:p>
          </table:table-cell>
          <table:table-cell office:value-type="string">
            <text:p>Sostituzione bollitore per produzione acqua calda presso la Polisportiva Campogalliano: impegno di spesa e affidamento lavori.</text:p>
          </table:table-cell>
          <table:table-cell office:value-type="string">
            <text:p>€ 3378.18</text:p>
          </table:table-cell>
          <table:table-cell office:value-type="string">
            <text:p>€ 2769.00</text:p>
          </table:table-cell>
          <table:table-cell office:value-type="string">
            <text:p>14-10-2014</text:p>
          </table:table-cell>
          <table:table-cell office:value-type="string">
            <text:p>15-11-2014</text:p>
          </table:table-cell>
          <table:table-cell office:value-type="string">
            <text:p>23-AFFIDAMENTO IN ECONOMIA - AFFIDAMENTO DIRETTO</text:p>
          </table:table-cell>
          <table:table-cell table:number-columns-repeated="2" office:value-type="string">
            <text:p>TERMOGAS DI SONCINI LUCIANO - CF: 01648650354 / </text:p>
          </table:table-cell>
        </table:table-row>
        <table:table-row table:style-name="ro15">
          <table:table-cell office:value-type="string">
            <text:p>ZDA0E94D2F</text:p>
          </table:table-cell>
          <table:table-cell office:value-type="string">
            <text:p>Acquisto di beni e attrezzature varie per interventi da eseguirsi in amministrazione diretta nell'anno 2014: impegno di spesa.</text:p>
          </table:table-cell>
          <table:table-cell table:number-columns-repeated="2" office:value-type="string">
            <text:p>€ 2160.15</text:p>
          </table:table-cell>
          <table:table-cell office:value-type="string">
            <text:p>21-02-2014</text:p>
          </table:table-cell>
          <table:table-cell office:value-type="string">
            <text:p>02-05-2014</text:p>
          </table:table-cell>
          <table:table-cell office:value-type="string">
            <text:p>23-AFFIDAMENTO IN ECONOMIA - AFFIDAMENTO DIRETTO</text:p>
          </table:table-cell>
          <table:table-cell table:number-columns-repeated="2" office:value-type="string">
            <text:p>COMET SPA - CF: 00963290374 / </text:p>
          </table:table-cell>
        </table:table-row>
        <table:table-row table:style-name="ro2">
          <table:table-cell office:value-type="string">
            <text:p>ZDF10ED334</text:p>
          </table:table-cell>
          <table:table-cell office:value-type="string">
            <text:p>Fornitura di segnaletica verticale: aggiudicazione provvisoria e impegno di spesa.</text:p>
          </table:table-cell>
          <table:table-cell office:value-type="string">
            <text:p>€ 26000.00</text:p>
          </table:table-cell>
          <table:table-cell office:value-type="string">
            <text:p>€ 0.00</text:p>
          </table:table-cell>
          <table:table-cell office:value-type="string">
            <text:p>25-11-2014</text:p>
          </table:table-cell>
          <table:table-cell office:value-type="string">
            <text:p>n.d.</text:p>
          </table:table-cell>
          <table:table-cell office:value-type="string">
            <text:p>23-AFFIDAMENTO IN ECONOMIA - AFFIDAMENTO DIRETTO</text:p>
          </table:table-cell>
          <table:table-cell table:number-columns-repeated="2" office:value-type="string">
            <text:p>PROGETTO SEGNALETICA SRL - CF: 02905080368 / </text:p>
          </table:table-cell>
        </table:table-row>
        <table:table-row table:style-name="ro15">
          <table:table-cell office:value-type="string">
            <text:p>ZE00EBA0F7</text:p>
          </table:table-cell>
          <table:table-cell office:value-type="string">
            <text:p>Acquisto di beni e attrezzature varie per interventi da eseguirsi in amministrazione diretta nell'anno 2014: impegno di spesa.</text:p>
          </table:table-cell>
          <table:table-cell table:number-columns-repeated="2" office:value-type="string">
            <text:p>€ 154.75</text:p>
          </table:table-cell>
          <table:table-cell office:value-type="string">
            <text:p>21-02-2014</text:p>
          </table:table-cell>
          <table:table-cell office:value-type="string">
            <text:p>13-06-2014</text:p>
          </table:table-cell>
          <table:table-cell office:value-type="string">
            <text:p>23-AFFIDAMENTO IN ECONOMIA - AFFIDAMENTO DIRETTO</text:p>
          </table:table-cell>
          <table:table-cell table:number-columns-repeated="2" office:value-type="string">
            <text:p>SINED SPA - CF: 02105380980 / </text:p>
          </table:table-cell>
        </table:table-row>
        <table:table-row table:style-name="ro28">
          <table:table-cell office:value-type="string">
            <text:p>ZE010B3007</text:p>
          </table:table-cell>
          <table:table-cell office:value-type="string">
            <text:p>Indagini geognostiche e rapporti geologico tecnici e sismici degli ambiti inseriti nel PSC, ad integrazione e completamento di quelli precedentemente esaminati nel contesto della redazione degli studi di microzonazione sismica effettuati nei primi me</text:p>
          </table:table-cell>
          <table:table-cell office:value-type="string">
            <text:p>€ 9644.00</text:p>
          </table:table-cell>
          <table:table-cell office:value-type="string">
            <text:p>€ 7905.00</text:p>
          </table:table-cell>
          <table:table-cell office:value-type="string">
            <text:p>22-09-2014</text:p>
          </table:table-cell>
          <table:table-cell office:value-type="string">
            <text:p>29-12-2014</text:p>
          </table:table-cell>
          <table:table-cell office:value-type="string">
            <text:p>23-AFFIDAMENTO IN ECONOMIA - AFFIDAMENTO DIRETTO</text:p>
          </table:table-cell>
          <table:table-cell table:number-columns-repeated="2" office:value-type="string">
            <text:p>CENTROGEO STUDIO GEOLOGICO GEOL. GIAN PIETRO MAZZETTI - CF: 00608530358 / </text:p>
          </table:table-cell>
        </table:table-row>
        <table:table-row table:style-name="ro2">
          <table:table-cell office:value-type="string">
            <text:p>ZE10EE4BA4</text:p>
          </table:table-cell>
          <table:table-cell office:value-type="string">
            <text:p>Riparazione rasaerba Kubota: impegno di spesa e affidamento lavori.</text:p>
          </table:table-cell>
          <table:table-cell office:value-type="string">
            <text:p>€ 1933.77</text:p>
          </table:table-cell>
          <table:table-cell office:value-type="string">
            <text:p>€ 1585.06</text:p>
          </table:table-cell>
          <table:table-cell office:value-type="string">
            <text:p>24-04-2014</text:p>
          </table:table-cell>
          <table:table-cell office:value-type="string">
            <text:p>30-05-2014</text:p>
          </table:table-cell>
          <table:table-cell office:value-type="string">
            <text:p>23-AFFIDAMENTO IN ECONOMIA - AFFIDAMENTO DIRETTO</text:p>
          </table:table-cell>
          <table:table-cell table:number-columns-repeated="2" office:value-type="string">
            <text:p>LESIGARDEN SRL - CF: 02681570368 / </text:p>
          </table:table-cell>
        </table:table-row>
        <table:table-row table:style-name="ro7">
          <table:table-cell office:value-type="string">
            <text:p>ZE10EE4BA4</text:p>
          </table:table-cell>
          <table:table-cell office:value-type="string">
            <text:p>Riparazione di alcune tende alla veneziana della scuola elementare: impegno di spesa e affidamento lavori</text:p>
          </table:table-cell>
          <table:table-cell office:value-type="string">
            <text:p>€ 1220.00</text:p>
          </table:table-cell>
          <table:table-cell office:value-type="string">
            <text:p>€ 1000.00</text:p>
          </table:table-cell>
          <table:table-cell office:value-type="string">
            <text:p>24-04-2014</text:p>
          </table:table-cell>
          <table:table-cell office:value-type="string">
            <text:p>30-07-2014</text:p>
          </table:table-cell>
          <table:table-cell office:value-type="string">
            <text:p>23-AFFIDAMENTO IN ECONOMIA - AFFIDAMENTO DIRETTO</text:p>
          </table:table-cell>
          <table:table-cell table:number-columns-repeated="2" office:value-type="string">
            <text:p>EUROFLEX S.R.L. - CF: 02760640363 / </text:p>
          </table:table-cell>
        </table:table-row>
        <table:table-row table:style-name="ro15">
          <table:table-cell office:value-type="string">
            <text:p>ZE10EF72C3</text:p>
          </table:table-cell>
          <table:table-cell office:value-type="string">
            <text:p>Acquisto di beni e attrezzature varie per interventi da eseguirsi in amministrazione diretta nell'anno 2014: impegno di spesa.</text:p>
          </table:table-cell>
          <table:table-cell table:number-columns-repeated="2" office:value-type="string">
            <text:p>€ 1168.00</text:p>
          </table:table-cell>
          <table:table-cell office:value-type="string">
            <text:p>21-02-2014</text:p>
          </table:table-cell>
          <table:table-cell office:value-type="string">
            <text:p>30-06-2014</text:p>
          </table:table-cell>
          <table:table-cell office:value-type="string">
            <text:p>23-AFFIDAMENTO IN ECONOMIA - AFFIDAMENTO DIRETTO</text:p>
          </table:table-cell>
          <table:table-cell table:number-columns-repeated="2" office:value-type="string">
            <text:p>GEO VERDE S.R.L. - CF: 01912440367 / </text:p>
          </table:table-cell>
        </table:table-row>
        <table:table-row table:style-name="ro15">
          <table:table-cell office:value-type="string">
            <text:p>ZE410F679F</text:p>
          </table:table-cell>
          <table:table-cell office:value-type="string">
            <text:p>Acquisto di beni e attrezzature varie per interventi da eseguirsi in amministrazione diretta nell'anno 2014: impegno di spesa.</text:p>
          </table:table-cell>
          <table:table-cell table:number-columns-repeated="2" office:value-type="string">
            <text:p>€ 250.00</text:p>
          </table:table-cell>
          <table:table-cell office:value-type="string">
            <text:p>21-02-2014</text:p>
          </table:table-cell>
          <table:table-cell office:value-type="string">
            <text:p>29-09-2014</text:p>
          </table:table-cell>
          <table:table-cell office:value-type="string">
            <text:p>23-AFFIDAMENTO IN ECONOMIA - AFFIDAMENTO DIRETTO</text:p>
          </table:table-cell>
          <table:table-cell table:number-columns-repeated="2" office:value-type="string">
            <text:p>IMPIANTI E MANUTENZIONE VIVAISTICHE BULGARELLI SNC - CF: 01609270366 / </text:p>
          </table:table-cell>
        </table:table-row>
        <table:table-row table:style-name="ro15">
          <table:table-cell office:value-type="string">
            <text:p>ZE70F4E796</text:p>
          </table:table-cell>
          <table:table-cell office:value-type="string">
            <text:p>Acquisto di beni e attrezzature varie per interventi da eseguirsi in amministrazione diretta nell'anno 2014: impegno di spesa.</text:p>
          </table:table-cell>
          <table:table-cell office:value-type="string">
            <text:p>€ 1094.00</text:p>
          </table:table-cell>
          <table:table-cell office:value-type="string">
            <text:p>€ 896.72</text:p>
          </table:table-cell>
          <table:table-cell office:value-type="string">
            <text:p>21-02-2014</text:p>
          </table:table-cell>
          <table:table-cell office:value-type="string">
            <text:p>31-07-2014</text:p>
          </table:table-cell>
          <table:table-cell office:value-type="string">
            <text:p>23-AFFIDAMENTO IN ECONOMIA - AFFIDAMENTO DIRETTO</text:p>
          </table:table-cell>
          <table:table-cell table:number-columns-repeated="2" office:value-type="string">
            <text:p>GEO VERDE S.R.L. - CF: 01912440367 / </text:p>
          </table:table-cell>
        </table:table-row>
        <table:table-row table:style-name="ro6">
          <table:table-cell office:value-type="string">
            <text:p>ZE90E74F76</text:p>
          </table:table-cell>
          <table:table-cell office:value-type="string">
            <text:p>Fornitura e posa di pannelli in alluminio a protezione parapetti scale presso la scuola elementare: impegno di spesa e affidamento fornitura.</text:p>
          </table:table-cell>
          <table:table-cell office:value-type="string">
            <text:p>€ 989.67</text:p>
          </table:table-cell>
          <table:table-cell office:value-type="string">
            <text:p>€ 736.61</text:p>
          </table:table-cell>
          <table:table-cell office:value-type="string">
            <text:p>23-07-2014</text:p>
          </table:table-cell>
          <table:table-cell office:value-type="string">
            <text:p>29-09-2014</text:p>
          </table:table-cell>
          <table:table-cell office:value-type="string">
            <text:p>23-AFFIDAMENTO IN ECONOMIA - AFFIDAMENTO DIRETTO</text:p>
          </table:table-cell>
          <table:table-cell table:number-columns-repeated="2" office:value-type="string">
            <text:p>FUTUR GLASS S.R.L. - CF: 02264160363 / </text:p>
          </table:table-cell>
        </table:table-row>
        <table:table-row table:style-name="ro15">
          <table:table-cell office:value-type="string">
            <text:p>ZF310F67BE</text:p>
          </table:table-cell>
          <table:table-cell office:value-type="string">
            <text:p>Acquisto di beni e attrezzature varie per interventi da eseguirsi in amministrazione diretta nell'anno 2014: impegno di spesa.</text:p>
          </table:table-cell>
          <table:table-cell table:number-columns-repeated="2" office:value-type="string">
            <text:p>€ 160.00</text:p>
          </table:table-cell>
          <table:table-cell office:value-type="string">
            <text:p>21-02-2014</text:p>
          </table:table-cell>
          <table:table-cell office:value-type="string">
            <text:p>29-09-2014</text:p>
          </table:table-cell>
          <table:table-cell office:value-type="string">
            <text:p>23-AFFIDAMENTO IN ECONOMIA - AFFIDAMENTO DIRETTO</text:p>
          </table:table-cell>
          <table:table-cell table:number-columns-repeated="2" office:value-type="string">
            <text:p>KONE S.P.A. - CF: 12899760156 / </text:p>
          </table:table-cell>
        </table:table-row>
        <table:table-row table:style-name="ro4">
          <table:table-cell office:value-type="string">
            <text:p>ZF311E1FAF</text:p>
          </table:table-cell>
          <table:table-cell office:value-type="string">
            <text:p>Realizzazione pista ciclo-pedonale di raccordo all'esistente in via Barchetta e in via Terni: impegno di spesa per fornitura barriere e deviatori in acciaio</text:p>
          </table:table-cell>
          <table:table-cell office:value-type="string">
            <text:p>€ 11897.44</text:p>
          </table:table-cell>
          <table:table-cell office:value-type="string">
            <text:p>€ 9752.00</text:p>
          </table:table-cell>
          <table:table-cell office:value-type="string">
            <text:p>30-12-2014</text:p>
          </table:table-cell>
          <table:table-cell office:value-type="string">
            <text:p>31-12-2014</text:p>
          </table:table-cell>
          <table:table-cell office:value-type="string">
            <text:p>23-AFFIDAMENTO IN ECONOMIA - AFFIDAMENTO DIRETTO</text:p>
          </table:table-cell>
          <table:table-cell table:number-columns-repeated="2" office:value-type="string">
            <text:p>PROGETTO SEGNALETICA SRL - CF: 02905080368 / </text:p>
          </table:table-cell>
        </table:table-row>
        <table:table-row table:style-name="ro7">
          <table:table-cell office:value-type="string">
            <text:p>ZF4126E926</text:p>
          </table:table-cell>
          <table:table-cell office:value-type="string">
            <text:p>Trinciatura degli argini di fossi e canali di competenza comunale: impegno di spesa e affidamento lavori</text:p>
          </table:table-cell>
          <table:table-cell office:value-type="string">
            <text:p>€ 4529.25</text:p>
          </table:table-cell>
          <table:table-cell office:value-type="string">
            <text:p>€ 0.00</text:p>
          </table:table-cell>
          <table:table-cell office:value-type="string">
            <text:p>30-12-2014</text:p>
          </table:table-cell>
          <table:table-cell office:value-type="string">
            <text:p>n.d.</text:p>
          </table:table-cell>
          <table:table-cell office:value-type="string">
            <text:p>23-AFFIDAMENTO IN ECONOMIA - AFFIDAMENTO DIRETTO</text:p>
          </table:table-cell>
          <table:table-cell table:number-columns-repeated="2" office:value-type="string">
            <text:p>COTTAFAVI ITALO - CF: CTTTLI59M26I011G / </text:p>
          </table:table-cell>
        </table:table-row>
        <table:table-row table:style-name="ro15">
          <table:table-cell office:value-type="string">
            <text:p>ZF71242419</text:p>
          </table:table-cell>
          <table:table-cell office:value-type="string">
            <text:p>Acquisto di beni e attrezzature varie per interventi da eseguirsi in amministrazione diretta nell'anno 2014: impegno di spesa.</text:p>
          </table:table-cell>
          <table:table-cell table:number-columns-repeated="2" office:value-type="string">
            <text:p>€ 500.00</text:p>
          </table:table-cell>
          <table:table-cell office:value-type="string">
            <text:p>21-02-2014</text:p>
          </table:table-cell>
          <table:table-cell office:value-type="string">
            <text:p>31-12-2014</text:p>
          </table:table-cell>
          <table:table-cell office:value-type="string">
            <text:p>23-AFFIDAMENTO IN ECONOMIA - AFFIDAMENTO DIRETTO</text:p>
          </table:table-cell>
          <table:table-cell table:number-columns-repeated="2" office:value-type="string">
            <text:p>FUTUR GLASS S.R.L. - CF: 02264160363 / </text:p>
          </table:table-cell>
        </table:table-row>
        <table:table-row table:style-name="ro15">
          <table:table-cell office:value-type="string">
            <text:p>ZF9127F62A</text:p>
          </table:table-cell>
          <table:table-cell office:value-type="string">
            <text:p>Acquisto di beni e attrezzature varie per interventi da eseguirsi in amministrazione diretta nell'anno 2014: impegno di spesa.</text:p>
          </table:table-cell>
          <table:table-cell table:number-columns-repeated="2" office:value-type="string">
            <text:p>€ 300.66</text:p>
          </table:table-cell>
          <table:table-cell office:value-type="string">
            <text:p>21-02-2014</text:p>
          </table:table-cell>
          <table:table-cell office:value-type="string">
            <text:p>30-12-2014</text:p>
          </table:table-cell>
          <table:table-cell office:value-type="string">
            <text:p>23-AFFIDAMENTO IN ECONOMIA - AFFIDAMENTO DIRETTO</text:p>
          </table:table-cell>
          <table:table-cell table:number-columns-repeated="2" office:value-type="string">
            <text:p>IDROTERM SNC di Meninno Fabio &amp; C. - CF: 02826510360 / </text:p>
          </table:table-cell>
        </table:table-row>
        <table:table-row table:style-name="ro4">
          <table:table-cell office:value-type="string">
            <text:p>Z3812930D7</text:p>
          </table:table-cell>
          <table:table-cell office:value-type="string">
            <text:p>SERVIZIO DI PREDISPOSIZIONE ED EMISSIONE DELLE PRATICHE PREVIDENZIALI: DETERMINAZIONE A CONTRATTARE</text:p>
          </table:table-cell>
          <table:table-cell office:value-type="string">
            <text:p>€ 15500.00</text:p>
          </table:table-cell>
          <table:table-cell office:value-type="string">
            <text:p>€ 0.00</text:p>
          </table:table-cell>
          <table:table-cell office:value-type="string">
            <text:p>31-12-2014</text:p>
          </table:table-cell>
          <table:table-cell office:value-type="string">
            <text:p>n.d.</text:p>
          </table:table-cell>
          <table:table-cell office:value-type="string">
            <text:p>23-AFFIDAMENTO IN ECONOMIA - AFFIDAMENTO DIRETTO</text:p>
          </table:table-cell>
          <table:table-cell table:number-columns-repeated="2" office:value-type="string">
            <text:p>STUDIO NALDI SAS - CF: 03008301206 / </text:p>
          </table:table-cell>
        </table:table-row>
        <table:table-row table:style-name="ro5">
          <table:table-cell office:value-type="string">
            <text:p>Z4811641CB</text:p>
          </table:table-cell>
          <table:table-cell office:value-type="string">
            <text:p>Visite ed esami periodici D.Lgs.81/2008: affidamento servizio e impegno di spesa</text:p>
          </table:table-cell>
          <table:table-cell table:number-columns-repeated="2" office:value-type="string">
            <text:p>€ 227.00</text:p>
          </table:table-cell>
          <table:table-cell office:value-type="string">
            <text:p>24-10-2014</text:p>
          </table:table-cell>
          <table:table-cell office:value-type="string">
            <text:p>27-12-2014</text:p>
          </table:table-cell>
          <table:table-cell office:value-type="string">
            <text:p>23-AFFIDAMENTO IN ECONOMIA - AFFIDAMENTO DIRETTO</text:p>
          </table:table-cell>
          <table:table-cell table:number-columns-repeated="2" office:value-type="string">
            <text:p>SRL - CF: 01398910362 / </text:p>
          </table:table-cell>
        </table:table-row>
        <table:table-row table:style-name="ro5">
          <table:table-cell office:value-type="string">
            <text:p>Z4811641CB</text:p>
          </table:table-cell>
          <table:table-cell office:value-type="string">
            <text:p>Visite ed esami periodici D.Lgs.81/2008: affidamento servizio e impegno di spesa</text:p>
          </table:table-cell>
          <table:table-cell table:number-columns-repeated="2" office:value-type="string">
            <text:p>€ 584.60</text:p>
          </table:table-cell>
          <table:table-cell office:value-type="string">
            <text:p>24-10-2014</text:p>
          </table:table-cell>
          <table:table-cell office:value-type="string">
            <text:p>27-12-2014</text:p>
          </table:table-cell>
          <table:table-cell office:value-type="string">
            <text:p>23-AFFIDAMENTO IN ECONOMIA - AFFIDAMENTO DIRETTO</text:p>
          </table:table-cell>
          <table:table-cell table:number-columns-repeated="2" office:value-type="string">
            <text:p>LABORATORIO CURIE - CF: 02852970363 / </text:p>
          </table:table-cell>
        </table:table-row>
        <table:table-row table:style-name="ro15">
          <table:table-cell office:value-type="string">
            <text:p>ZB40E94CBF</text:p>
          </table:table-cell>
          <table:table-cell office:value-type="string">
            <text:p>Acquisto di beni e attrezzature varie per interventi da eseguirsi in amministrazione diretta nell'anno 2014: impegno di spesa.</text:p>
          </table:table-cell>
          <table:table-cell table:number-columns-repeated="2" office:value-type="string">
            <text:p>€ 320.00</text:p>
          </table:table-cell>
          <table:table-cell table:number-columns-repeated="2" office:value-type="string">
            <text:p>21-02-2014</text:p>
          </table:table-cell>
          <table:table-cell office:value-type="string">
            <text:p>23-AFFIDAMENTO IN ECONOMIA - AFFIDAMENTO DIRETTO</text:p>
          </table:table-cell>
          <table:table-cell table:number-columns-repeated="2" office:value-type="string">
            <text:p>KONE S.P.A. - CF: 12899760156 / </text:p>
          </table:table-cell>
        </table:table-row>
        <table:table-row table:style-name="ro15">
          <table:table-cell office:value-type="string">
            <text:p>ZC911DBC1F</text:p>
          </table:table-cell>
          <table:table-cell office:value-type="string">
            <text:p>Acquisto di beni e attrezzature varie per interventi da eseguirsi in amministrazione diretta nell'anno 2014: impegno di spesa.</text:p>
          </table:table-cell>
          <table:table-cell table:number-columns-repeated="2" office:value-type="string">
            <text:p>€ 400.00</text:p>
          </table:table-cell>
          <table:table-cell office:value-type="string">
            <text:p>21-02-2014</text:p>
          </table:table-cell>
          <table:table-cell office:value-type="string">
            <text:p>22-11-2014</text:p>
          </table:table-cell>
          <table:table-cell office:value-type="string">
            <text:p>23-AFFIDAMENTO IN ECONOMIA - AFFIDAMENTO DIRETTO</text:p>
          </table:table-cell>
          <table:table-cell table:number-columns-repeated="2" office:value-type="string">
            <text:p>AZIENDA AGRICOLA FLORIVAVISTICA SRL - CF: 08697440967 / </text:p>
          </table:table-cell>
        </table:table-row>
        <table:table-row table:style-name="ro27">
          <table:table-cell office:value-type="string">
            <text:p>ZD40EC5FDD</text:p>
          </table:table-cell>
          <table:table-cell office:value-type="string">
            <text:p>PROGETTO OPERE DI URBANIZZAZIONE PRIMARIA AREA SALICETO BUZZALINO (2Â° STRALCIO): AFFIDAMENTO INCARICO PROFESSIONALE PER ADEMPIMENTI D.LGS. 81/08 E RELATIVO IMPEGNO DI SPESA</text:p>
          </table:table-cell>
          <table:table-cell table:number-columns-repeated="2" office:value-type="string">
            <text:p>€ 2458.99</text:p>
          </table:table-cell>
          <table:table-cell office:value-type="string">
            <text:p>04-12-2010</text:p>
          </table:table-cell>
          <table:table-cell office:value-type="string">
            <text:p>01-04-2014</text:p>
          </table:table-cell>
          <table:table-cell office:value-type="string">
            <text:p>23-AFFIDAMENTO IN ECONOMIA - AFFIDAMENTO DIRETTO</text:p>
          </table:table-cell>
          <table:table-cell table:number-columns-repeated="2" office:value-type="string">
            <text:p>ARCH. BENATTI GIAN LUIGI - CF: 02193570369 / </text:p>
          </table:table-cell>
        </table:table-row>
        <table:table-row table:style-name="ro22">
          <table:table-cell office:value-type="string">
            <text:p>ZE10F92E22</text:p>
          </table:table-cell>
          <table:table-cell office:value-type="string">
            <text:p>Intervento di sostituzione della copertura e del sottotetto e consolidamenti interni della sede comunale di Campogalliano (MO): smontaggio e rimontaggio armadi e pareto attrezzate. Affidamento lavori e impegno di spesa.</text:p>
          </table:table-cell>
          <table:table-cell office:value-type="string">
            <text:p>€ 11480.20</text:p>
          </table:table-cell>
          <table:table-cell office:value-type="string">
            <text:p>€ 7227.00</text:p>
          </table:table-cell>
          <table:table-cell office:value-type="string">
            <text:p>23-06-2014</text:p>
          </table:table-cell>
          <table:table-cell office:value-type="string">
            <text:p>30-12-2014</text:p>
          </table:table-cell>
          <table:table-cell office:value-type="string">
            <text:p>23-AFFIDAMENTO IN ECONOMIA - AFFIDAMENTO DIRETTO</text:p>
          </table:table-cell>
          <table:table-cell table:number-columns-repeated="2" office:value-type="string">
            <text:p>COM MODENA SRL - CF: 02246460360 / </text:p>
          </table:table-cell>
        </table:table-row>
        <table:table-row table:style-name="ro16">
          <table:table-cell office:value-type="string">
            <text:p>ZE81036EC6</text:p>
          </table:table-cell>
          <table:table-cell office:value-type="string">
            <text:p>Realizzazione bagni diversamente abili presso scuola elementare G. Marconi e Biblioteca comunale: affidamento incarico professionale per adempimenti D.Lgs.81/2008 e impegno di spesa</text:p>
          </table:table-cell>
          <table:table-cell office:value-type="string">
            <text:p>€ 989.67</text:p>
          </table:table-cell>
          <table:table-cell office:value-type="string">
            <text:p>€ 736.61</text:p>
          </table:table-cell>
          <table:table-cell office:value-type="string">
            <text:p>23-07-2014</text:p>
          </table:table-cell>
          <table:table-cell office:value-type="string">
            <text:p>29-09-2014</text:p>
          </table:table-cell>
          <table:table-cell office:value-type="string">
            <text:p>23-AFFIDAMENTO IN ECONOMIA - AFFIDAMENTO DIRETTO</text:p>
          </table:table-cell>
          <table:table-cell table:number-columns-repeated="2" office:value-type="string">
            <text:p>LUGLI ING. LUCIANO - CF: 01293740369 / </text:p>
          </table:table-cell>
        </table:table-row>
        <table:table-row table:style-name="ro29">
          <table:table-cell office:value-type="string">
            <text:p>ZEB0F6020F</text:p>
          </table:table-cell>
          <table:table-cell office:value-type="string">
            <text:p>Adesione del Comune di Campogalliano al patto dei sindaci (convenant of mayor) per la riduzione delle emissioni di anidride carbonica su scala locale. protocollo d'intesa tra il Comune di Campogalliano, la Provincia di Modena e l'Agenzia per l'energi</text:p>
          </table:table-cell>
          <table:table-cell office:value-type="string">
            <text:p>€ 14884.00</text:p>
          </table:table-cell>
          <table:table-cell office:value-type="string">
            <text:p>€ 0.00</text:p>
          </table:table-cell>
          <table:table-cell office:value-type="string">
            <text:p>23-06-2014</text:p>
          </table:table-cell>
          <table:table-cell office:value-type="string">
            <text:p>n.d.</text:p>
          </table:table-cell>
          <table:table-cell office:value-type="string">
            <text:p>23-AFFIDAMENTO IN ECONOMIA - AFFIDAMENTO DIRETTO</text:p>
          </table:table-cell>
          <table:table-cell table:number-columns-repeated="2" office:value-type="string">
            <text:p>AGENZIA PER L'ENERGIA E LO SVILUPPO SOSTENIBILE A.E.S.S. - CF: 02574910366 / </text:p>
          </table:table-cell>
        </table:table-row>
        <table:table-row table:style-name="ro15">
          <table:table-cell office:value-type="string">
            <text:p>ZF50E94D99</text:p>
          </table:table-cell>
          <table:table-cell office:value-type="string">
            <text:p>Acquisto di beni e attrezzature varie per interventi da eseguirsi in amministrazione diretta nell'anno 2014: impegno di spesa.</text:p>
          </table:table-cell>
          <table:table-cell table:number-columns-repeated="2" office:value-type="string">
            <text:p>€ 70.00</text:p>
          </table:table-cell>
          <table:table-cell table:number-columns-repeated="2" office:value-type="string">
            <text:p>21-02-2014</text:p>
          </table:table-cell>
          <table:table-cell office:value-type="string">
            <text:p>23-AFFIDAMENTO IN ECONOMIA - AFFIDAMENTO DIRETTO</text:p>
          </table:table-cell>
          <table:table-cell table:number-columns-repeated="2" office:value-type="string">
            <text:p>KONE S.P.A. - CF: 12899760156 / </text:p>
          </table:table-cell>
        </table:table-row>
        <table:table-row table:style-name="ro2">
          <table:table-cell office:value-type="string">
            <text:p>Z710D117C6</text:p>
          </table:table-cell>
          <table:table-cell office:value-type="string">
            <text:p>Acquisto WiiU per Centro di aggregazione giovanile comunale</text:p>
          </table:table-cell>
          <table:table-cell table:number-columns-repeated="2" office:value-type="string">
            <text:p>€ 265.00</text:p>
          </table:table-cell>
          <table:table-cell office:value-type="string">
            <text:p>20-12-2013</text:p>
          </table:table-cell>
          <table:table-cell office:value-type="string">
            <text:p>18-02-2014</text:p>
          </table:table-cell>
          <table:table-cell office:value-type="string">
            <text:p>08-AFFIDAMENTO IN ECONOMIA - COTTIMO FIDUCIARIO</text:p>
          </table:table-cell>
          <table:table-cell table:number-columns-repeated="2" office:value-type="string">
            <text:p>KORA SISTEMI INFORMATICI SRL - CF: 02048930206 / </text:p>
          </table:table-cell>
        </table:table-row>
        <table:table-row table:style-name="ro18">
          <table:table-cell office:value-type="string">
            <text:p>ZF6126E5C4</text:p>
          </table:table-cell>
          <table:table-cell office:value-type="string">
            <text:p>PIANO STRUTTURALE COMUNALE disciplinare d'incarico per l'adeguamento della Carta delle PotenzialitÃ  Archeologiche: approvazione.</text:p>
          </table:table-cell>
          <table:table-cell office:value-type="string">
            <text:p>€ 9642.88</text:p>
          </table:table-cell>
          <table:table-cell office:value-type="string">
            <text:p>€ 0.00</text:p>
          </table:table-cell>
          <table:table-cell office:value-type="string">
            <text:p>30-12-2014</text:p>
          </table:table-cell>
          <table:table-cell office:value-type="string">
            <text:p>n.d.</text:p>
          </table:table-cell>
          <table:table-cell office:value-type="string">
            <text:p>23-AFFIDAMENTO IN ECONOMIA - AFFIDAMENTO DIRETTO</text:p>
          </table:table-cell>
          <table:table-cell table:number-columns-repeated="2" office:value-type="string">
            <text:p>CORTI CARLA ARCHEOLOGO - CF: 02881090365 / </text:p>
          </table:table-cell>
        </table:table-row>
        <table:table-row table:style-name="ro2">
          <table:table-cell office:value-type="string">
            <text:p>ZAE0D112A5</text:p>
          </table:table-cell>
          <table:table-cell office:value-type="string">
            <text:p>2 televisori da 32 pollici</text:p>
          </table:table-cell>
          <table:table-cell table:number-columns-repeated="2" office:value-type="string">
            <text:p>€ 370.00</text:p>
          </table:table-cell>
          <table:table-cell office:value-type="string">
            <text:p>20-12-2013</text:p>
          </table:table-cell>
          <table:table-cell office:value-type="string">
            <text:p>25-02-2014</text:p>
          </table:table-cell>
          <table:table-cell office:value-type="string">
            <text:p>08-AFFIDAMENTO IN ECONOMIA - COTTIMO FIDUCIARIO</text:p>
          </table:table-cell>
          <table:table-cell table:number-columns-repeated="2" office:value-type="string">
            <text:p>FOCELDA SPA - CF: 05083420637 / </text:p>
          </table:table-cell>
        </table:table-row>
        <table:table-row table:style-name="ro2">
          <table:table-cell office:value-type="string">
            <text:p>60797418FB</text:p>
          </table:table-cell>
          <table:table-cell office:value-type="string">
            <text:p>Opere di urbanizzaizone primaria Saliceto B. anno 2010</text:p>
          </table:table-cell>
          <table:table-cell office:value-type="string">
            <text:p>€ 49920.84</text:p>
          </table:table-cell>
          <table:table-cell office:value-type="string">
            <text:p>€ 49920.83</text:p>
          </table:table-cell>
          <table:table-cell office:value-type="string">
            <text:p>28-09-2010</text:p>
          </table:table-cell>
          <table:table-cell office:value-type="string">
            <text:p>31-12-2014</text:p>
          </table:table-cell>
          <table:table-cell office:value-type="string">
            <text:p>23-AFFIDAMENTO IN ECONOMIA - AFFIDAMENTO DIRETTO</text:p>
          </table:table-cell>
          <table:table-cell table:number-columns-repeated="2" office:value-type="string">
            <text:p>AIMAG S.P.A. - CF: 00664670361 / </text:p>
          </table:table-cell>
        </table:table-row>
        <table:table-row table:style-name="ro2">
          <table:table-cell office:value-type="string">
            <text:p>ZB80D101BB</text:p>
          </table:table-cell>
          <table:table-cell office:value-type="string">
            <text:p>Sedie per spazio bambini biblioteca comunale</text:p>
          </table:table-cell>
          <table:table-cell table:number-columns-repeated="2" office:value-type="string">
            <text:p>€ 70.20</text:p>
          </table:table-cell>
          <table:table-cell office:value-type="string">
            <text:p>20-12-2013</text:p>
          </table:table-cell>
          <table:table-cell office:value-type="string">
            <text:p>25-02-2014</text:p>
          </table:table-cell>
          <table:table-cell office:value-type="string">
            <text:p>08-AFFIDAMENTO IN ECONOMIA - COTTIMO FIDUCIARIO</text:p>
          </table:table-cell>
          <table:table-cell table:number-columns-repeated="2" office:value-type="string">
            <text:p>GRUPPO GIODICART SRL - CF: 04715400729 / </text:p>
          </table:table-cell>
        </table:table-row>
        <table:table-row table:style-name="ro2">
          <table:table-cell office:value-type="string">
            <text:p>Z650E928BF</text:p>
          </table:table-cell>
          <table:table-cell office:value-type="string">
            <text:p>Redazione PSC</text:p>
          </table:table-cell>
          <table:table-cell office:value-type="string">
            <text:p>€ 4641.89</text:p>
          </table:table-cell>
          <table:table-cell office:value-type="string">
            <text:p>€ 3414.82</text:p>
          </table:table-cell>
          <table:table-cell office:value-type="string">
            <text:p>31-12-2004</text:p>
          </table:table-cell>
          <table:table-cell office:value-type="string">
            <text:p>05-05-2014</text:p>
          </table:table-cell>
          <table:table-cell office:value-type="string">
            <text:p>23-AFFIDAMENTO IN ECONOMIA - AFFIDAMENTO DIRETTO</text:p>
          </table:table-cell>
          <table:table-cell table:number-columns-repeated="2" office:value-type="string">
            <text:p>RIGHI ARCH. EZIO - CF: 02231890365 / </text:p>
          </table:table-cell>
        </table:table-row>
        <table:table-row table:style-name="ro3">
          <table:table-cell office:value-type="string">
            <text:p>Z610D0F9F8</text:p>
          </table:table-cell>
          <table:table-cell office:value-type="string">
            <text:p>Concerto di musica folkloristica</text:p>
          </table:table-cell>
          <table:table-cell table:number-columns-repeated="2" office:value-type="string">
            <text:p>€ 1500.00</text:p>
          </table:table-cell>
          <table:table-cell office:value-type="string">
            <text:p>20-12-2013</text:p>
          </table:table-cell>
          <table:table-cell office:value-type="string">
            <text:p>26-01-2014</text:p>
          </table:table-cell>
          <table:table-cell office:value-type="string">
            <text:p>08-AFFIDAMENTO IN ECONOMIA - COTTIMO FIDUCIARIO</text:p>
          </table:table-cell>
          <table:table-cell table:number-columns-repeated="2" office:value-type="string">
            <text:p>ASSOCIAZIONE CULTURALE MACONDO MUSICA E SOLIDARIETA' - CF: 91056750358 / </text:p>
          </table:table-cell>
        </table:table-row>
        <table:table-row table:style-name="ro2">
          <table:table-cell office:value-type="string">
            <text:p>Z980D0D4D4</text:p>
          </table:table-cell>
          <table:table-cell office:value-type="string">
            <text:p>PubblicitÃ  radiofonica</text:p>
          </table:table-cell>
          <table:table-cell table:number-columns-repeated="2" office:value-type="string">
            <text:p>€ 1000.00</text:p>
          </table:table-cell>
          <table:table-cell office:value-type="string">
            <text:p>20-12-2013</text:p>
          </table:table-cell>
          <table:table-cell office:value-type="string">
            <text:p>26-01-2014</text:p>
          </table:table-cell>
          <table:table-cell office:value-type="string">
            <text:p>08-AFFIDAMENTO IN ECONOMIA - COTTIMO FIDUCIARIO</text:p>
          </table:table-cell>
          <table:table-cell table:number-columns-repeated="2" office:value-type="string">
            <text:p>MULTIRADIO S.R.L. - CF: 01921710362 / </text:p>
          </table:table-cell>
        </table:table-row>
        <table:table-row table:style-name="ro5">
          <table:table-cell office:value-type="string">
            <text:p>ZBA0D117D7</text:p>
          </table:table-cell>
          <table:table-cell office:value-type="string">
            <text:p>Acquisto Play Station4 per Centro di aggregazione giovanile comunale</text:p>
          </table:table-cell>
          <table:table-cell table:number-columns-repeated="2" office:value-type="string">
            <text:p>€ 368.00</text:p>
          </table:table-cell>
          <table:table-cell office:value-type="string">
            <text:p>20-12-2013</text:p>
          </table:table-cell>
          <table:table-cell office:value-type="string">
            <text:p>05-05-2014</text:p>
          </table:table-cell>
          <table:table-cell office:value-type="string">
            <text:p>08-AFFIDAMENTO IN ECONOMIA - COTTIMO FIDUCIARIO</text:p>
          </table:table-cell>
          <table:table-cell table:number-columns-repeated="2" office:value-type="string">
            <text:p>C.I.D.I. DI CATOZZI E. &amp; C. SAS - CF: 00865630420 / </text:p>
          </table:table-cell>
        </table:table-row>
        <table:table-row table:style-name="ro2">
          <table:table-cell office:value-type="string">
            <text:p>Z170D122D0</text:p>
          </table:table-cell>
          <table:table-cell office:value-type="string">
            <text:p>REALIZZAZIONE SPETTACOLO</text:p>
          </table:table-cell>
          <table:table-cell table:number-columns-repeated="2" office:value-type="string">
            <text:p>€ 550.00</text:p>
          </table:table-cell>
          <table:table-cell office:value-type="string">
            <text:p>21-12-2013</text:p>
          </table:table-cell>
          <table:table-cell office:value-type="string">
            <text:p>25-01-2014</text:p>
          </table:table-cell>
          <table:table-cell office:value-type="string">
            <text:p>08-AFFIDAMENTO IN ECONOMIA - COTTIMO FIDUCIARIO</text:p>
          </table:table-cell>
          <table:table-cell table:number-columns-repeated="2" office:value-type="string">
            <text:p>L'ARSENALE ASSOCIAZIONE MUSICALE - CF: 94123670260 / </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30">30/01/2015</text:date>, <text:time>13.35.24</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3040" meta:object-count="0"/>
    <meta:generator>OpenOffice/4.0.1$Win32 OpenOffice.org_project/401m5$Build-9714</meta:generator>
  </office:meta>
</office:document-meta>
</file>