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  <style:text-properties fo:color="#00000a" style:font-name="Times New Roman" style:font-name-asian="Arial Unicode MS" style:font-name-complex="Times New Roman2"/>
    </style:style>
    <style:style style:name="P3" style:family="paragraph" style:parent-style-name="Default">
      <style:paragraph-properties fo:text-align="center" style:justify-single-word="false"/>
      <style:text-properties fo:color="#00000a" style:font-name="Times New Roman" style:font-name-asian="Arial Unicode MS" style:font-name-complex="Times New Roman2"/>
    </style:style>
    <style:style style:name="P4" style:family="paragraph" style:parent-style-name="Default">
      <style:paragraph-properties fo:text-align="end" style:justify-single-word="false"/>
      <style:text-properties fo:color="#00000a" style:font-name="Times New Roman" style:font-name-asian="Arial Unicode MS" style:font-name-complex="Times New Roman2"/>
    </style:style>
    <style:style style:name="P5" style:family="paragraph" style:parent-style-name="Default">
      <style:paragraph-properties fo:line-height="150%" fo:text-align="justify" style:justify-single-word="false"/>
      <style:text-properties fo:color="#00000a" style:font-name="Times New Roman" style:font-name-asian="Arial Unicode MS" style:font-name-complex="Times New Roman2"/>
    </style:style>
    <style:style style:name="P6" style:family="paragraph" style:parent-style-name="Default">
      <style:paragraph-properties fo:text-align="justify" style:justify-single-word="false"/>
      <style:text-properties fo:color="#00000a" style:font-name="Times New Roman" fo:font-weight="bold" style:font-name-asian="Arial Unicode MS" style:font-weight-asian="bold" style:font-name-complex="Times New Roman2" style:font-weight-complex="bold"/>
    </style:style>
    <style:style style:name="P7" style:family="paragraph" style:parent-style-name="Default">
      <style:paragraph-properties fo:text-align="center" style:justify-single-word="false"/>
      <style:text-properties fo:color="#00000a" style:font-name="Times New Roman" fo:font-weight="bold" style:font-name-asian="Arial Unicode MS" style:font-weight-asian="bold" style:font-name-complex="Times New Roman2" style:font-weight-complex="bold"/>
    </style:style>
    <style:style style:name="P8" style:family="paragraph" style:parent-style-name="Default">
      <style:paragraph-properties fo:text-align="justify" style:justify-single-word="false"/>
    </style:style>
    <style:style style:name="P9" style:family="paragraph" style:parent-style-name="Default">
      <style:paragraph-properties fo:text-align="center" style:justify-single-word="false"/>
    </style:style>
    <style:style style:name="P10" style:family="paragraph" style:parent-style-name="Default">
      <style:paragraph-properties fo:margin-top="0cm" fo:margin-bottom="0.004cm" fo:text-align="justify" style:justify-single-word="false"/>
    </style:style>
    <style:style style:name="P11" style:family="paragraph" style:parent-style-name="Default">
      <style:paragraph-properties fo:margin-top="0cm" fo:margin-bottom="0.004cm" fo:text-align="justify" style:justify-single-word="false"/>
      <style:text-properties fo:color="#00000a" style:font-name="Times New Roman" style:font-name-asian="Arial Unicode MS" style:font-name-complex="Times New Roman2"/>
    </style:style>
    <style:style style:name="P12" style:family="paragraph" style:parent-style-name="Default" style:master-page-name="Standard">
      <style:paragraph-properties fo:text-align="center" style:justify-single-word="false" style:page-number="auto" fo:break-before="page"/>
      <style:text-properties fo:color="#00000a" style:font-name="Times New Roman" fo:font-weight="bold" style:font-name-asian="Arial Unicode MS" style:font-weight-asian="bold" style:font-name-complex="Times New Roman2" style:font-weight-complex="bold"/>
    </style:style>
    <style:style style:name="T1" style:family="text">
      <style:text-properties fo:color="#00000a" style:font-name="Times New Roman" style:font-name-asian="Arial Unicode MS" style:font-name-complex="Times New Roman2"/>
    </style:style>
    <style:style style:name="T2" style:family="text">
      <style:text-properties fo:color="#00000a" style:font-name="Times New Roman" fo:font-weight="bold" style:font-name-asian="Arial Unicode MS" style:font-weight-asian="bold" style:font-name-complex="Times New Roman2" style:font-weight-complex="bold"/>
    </style:style>
    <style:style style:name="T3" style:family="text">
      <style:text-properties fo:color="#00000a" style:font-name="Times New Roman" fo:background-color="transparent" style:font-name-asian="Arial Unicode MS" style:font-name-complex="Times New Roman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1" fo:font-size="12pt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GoBack"/>MANIFESTAZIONE D’INTERESSE A PARTECIPARE ALLA PROCEDURA NEGOZIATA PER LA FORNITURA DEL SERVIZIO DI ORGANIZZAZIONE DEL VIAGGIO DELLA MEMORIA 2019 A NORIMBERGA 26-28 APRILE 2019</text:p>
      <text:p text:style-name="P7"/>
      <text:p text:style-name="P9"><text:span text:style-name="T2">CIG:</text:span><text:span text:style-name="T4">Z552706A1A</text:span> </text:p>
      <text:p text:style-name="P4">Al Comune di Campogalliano</text:p>
      <text:p text:style-name="P4">Piazza Vittorio Emanuele II, 1</text:p>
      <text:p text:style-name="P4">41011 Campogalliano (MO) </text:p>
      <text:p text:style-name="P2"/>
      <text:p text:style-name="P5">Il sottoscritto ………….....………………nato il ….................... a ……………….....………..</text:p>
      <text:p text:style-name="P5">residente in ………………………………………….. via ……………………….. </text:p>
      <text:p text:style-name="P5">codice fiscale ……………………………………………………..</text:p>
      <text:p text:style-name="P5">in qualità di legale rappresentante dell’impresa……………………………………….……….</text:p>
      <text:p text:style-name="P5">con sede legale in …………………………………via ………………………………………</text:p>
      <text:p text:style-name="P5">codice fiscale …………………………………p. iva …………………………………………</text:p>
      <text:p text:style-name="P5">telefono …………………………… fax …………………………………….. MAIL/PEC…………………………. </text:p>
      <text:p text:style-name="P6"/>
      <text:p text:style-name="P7">CHIEDE</text:p>
      <text:p text:style-name="P3"/>
      <text:p text:style-name="P8"><text:span text:style-name="T1">di essere invitato alla procedura per l’affidamento del servizio di organizzazione del Viaggio della memoria a Norimberga del 26-28 aprile 2019, con espresso riferimento all’avviso dell' 08.02.2019,</text:span><text:span text:style-name="T3"> </text:span><text:span text:style-name="T1">pubblicato all’Albo pretorio on-line e sul sito internet del Comune di Campogalliano –Sezione amministrazione trasparente - Bandi di gara e contratti. </text:span></text:p>
      <text:p text:style-name="P6"/>
      <text:p text:style-name="P7">A TAL FINE DICHIARA</text:p>
      <text:p text:style-name="P3"/>
      <text:p text:style-name="P10"><text:span text:style-name="T1">- di essere abilitato sulla piattaforma “</text:span><text:span text:style-name="T5">INTERCENTER” della Regione Emilia Romagna ed al suo interno iscritto alla classe 63515000-2 “Servizi relativi all’organizzazione di viaggi”;</text:span></text:p>
      <text:p text:style-name="P11">- di non trovarsi nelle condizioni di esclusione di cui all’art. 80 del D.Lgs. n. 50/2016; </text:p>
      <text:p text:style-name="P2">- di essere iscritto nel Registro Imprese della C.C.I.A.A. di ………………; </text:p>
      <text:p text:style-name="P10"><text:span text:style-name="T1">- di aver preso visione della Determina a contrarre </text:span><text:span text:style-name="T3">n. <text:s/>34 del 08.02.2019 </text:span><text:span text:style-name="T1">e dei suoi allegati; </text:span></text:p>
      <text:p text:style-name="P11">- di essere a conoscenza che la presente dichiarazione non costituisce prova di possesso dei requisiti generali e speciali richiesti per l’affidamento; </text:p>
      <text:p text:style-name="P2">- di essere a conoscenza che la presente richiesta non costituisce proposta contrattuale e non vincola in alcun modo l’Amministrazione, che potrà decidere di interrompere in qualsiasi momento, per sue ragioni insindacabili, il procedimento avviato, senza che le imprese possano vantare alcuna pretesa. </text:p>
      <text:p text:style-name="P2"/>
      <text:p text:style-name="P2">Si allega: documento di identità del sottoscrittore. </text:p>
      <text:p text:style-name="P2"/>
      <text:p text:style-name="P2">…………………………… lì ……………………………… </text:p>
      <text:p text:style-name="P2"/>
      <text:p text:style-name="P2"/>
      <text:p text:style-name="P4">TIMBRO E FIRM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style:font-name="Garamond" fo:font-size="14pt" style:font-name-asian="Times New Roman2" style:font-size-asian="14pt" style:language-asian="it" style:country-asian="IT" style:font-size-complex="10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2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2" style:language-complex="zxx" style:country-complex="none"/>
    </style:style>
    <style:style style:name="Header_20_Char" style:display-name="Header Char" style:family="text" style:parent-style-name="Default_20_Paragraph_20_Font">
      <style:text-properties style:font-name-complex="Times New Roman2"/>
    </style:style>
    <style:style style:name="Footer_20_Char" style:display-name="Footer Char" style:family="text" style:parent-style-name="Default_20_Paragraph_20_Font">
      <style:text-properties style:font-name-complex="Times New Roman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cm" fo:margin-left="2.6cm" fo:margin-right="2.6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MANIFESTAZIONE D’INTERESSE A PARTECIPARE ALLA PROCEDURA NEGOZIATA PER L’AFFIDAMENTO DELLA FORNITURA DI LIBRI PER LA BIBLIOTECA COMUNALE</dc:title>
    <meta:initial-creator>Lorena Bechis</meta:initial-creator>
    <meta:editing-cycles>11</meta:editing-cycles>
    <meta:print-date>2018-03-26T12:47:00</meta:print-date>
    <meta:creation-date>2018-06-27T09:52:00</meta:creation-date>
    <dc:date>2019-02-08T15:08:05.58</dc:date>
    <meta:editing-duration>PT2H31M16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273" meta:character-count="20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